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217in"/>
    </style:style>
    <style:style style:name="co2" style:family="table-column">
      <style:table-column-properties fo:break-before="auto" style:column-width="0.8398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354in"/>
    </style:style>
    <style:style style:name="co6" style:family="table-column">
      <style:table-column-properties fo:break-before="auto" style:column-width="0.539in"/>
    </style:style>
    <style:style style:name="co7" style:family="table-column">
      <style:table-column-properties fo:break-before="auto" style:column-width="1.139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deth_ibss" table:style-name="ta1">
        <table:shapes>
          <draw:frame draw:z-index="0" draw:style-name="gr1" draw:text-style-name="P1" svg:width="6.2988in" svg:height="3.5335in" svg:x="7.4602in" svg:y="1.122in">
            <draw:object draw:notify-on-update-of-ranges="bdeth_ibss.C3:bdeth_ibss.C2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Protocol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Info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936339" calcext:value-type="float">
            <text:p>0.936339</text:p>
          </table:table-cell>
          <table:table-cell/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/>
          <table:table-cell office:value-type="string" calcext:value-type="string">
            <text:p>Wireshark filter: tcp.port != 80 and tcp.port != 5019 and ip.src == 172.212.203.7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.739787" calcext:value-type="float">
            <text:p>1.739787</text:p>
          </table:table-cell>
          <table:table-cell table:formula="of:=[.B3]-[.B2]" office:value-type="float" office:value="0.803448" calcext:value-type="float">
            <text:p>0.80344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.461799" calcext:value-type="float">
            <text:p>2.461799</text:p>
          </table:table-cell>
          <table:table-cell table:formula="of:=[.B4]-[.B3]" office:value-type="float" office:value="0.722012" calcext:value-type="float">
            <text:p>0.72201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.787693" calcext:value-type="float">
            <text:p>3.787693</text:p>
          </table:table-cell>
          <table:table-cell table:formula="of:=[.B5]-[.B4]" office:value-type="float" office:value="1.325894" calcext:value-type="float">
            <text:p>1.32589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.686669" calcext:value-type="float">
            <text:p>4.686669</text:p>
          </table:table-cell>
          <table:table-cell table:formula="of:=[.B6]-[.B5]" office:value-type="float" office:value="0.898976" calcext:value-type="float">
            <text:p>0.89897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5.666503" calcext:value-type="float">
            <text:p>5.666503</text:p>
          </table:table-cell>
          <table:table-cell table:formula="of:=[.B7]-[.B6]" office:value-type="float" office:value="0.979833999999999" calcext:value-type="float">
            <text:p>0.979833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6.972754" calcext:value-type="float">
            <text:p>6.972754</text:p>
          </table:table-cell>
          <table:table-cell table:formula="of:=[.B8]-[.B7]" office:value-type="float" office:value="1.306251" calcext:value-type="float">
            <text:p>1.30625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7.884023" calcext:value-type="float">
            <text:p>7.884023</text:p>
          </table:table-cell>
          <table:table-cell table:formula="of:=[.B9]-[.B8]" office:value-type="float" office:value="0.911269" calcext:value-type="float">
            <text:p>0.91126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8.657489" calcext:value-type="float">
            <text:p>8.657489</text:p>
          </table:table-cell>
          <table:table-cell table:formula="of:=[.B10]-[.B9]" office:value-type="float" office:value="0.773466" calcext:value-type="float">
            <text:p>0.77346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9.687191" calcext:value-type="float">
            <text:p>9.687191</text:p>
          </table:table-cell>
          <table:table-cell table:formula="of:=[.B11]-[.B10]" office:value-type="float" office:value="1.029702" calcext:value-type="float">
            <text:p>1.0297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0.443912" calcext:value-type="float">
            <text:p>10.443912</text:p>
          </table:table-cell>
          <table:table-cell table:formula="of:=[.B12]-[.B11]" office:value-type="float" office:value="0.756720999999999" calcext:value-type="float">
            <text:p>0.756720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1.392848" calcext:value-type="float">
            <text:p>11.392848</text:p>
          </table:table-cell>
          <table:table-cell table:formula="of:=[.B13]-[.B12]" office:value-type="float" office:value="0.948936000000002" calcext:value-type="float">
            <text:p>0.9489360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2.394917" calcext:value-type="float">
            <text:p>12.394917</text:p>
          </table:table-cell>
          <table:table-cell table:formula="of:=[.B14]-[.B13]" office:value-type="float" office:value="1.002069" calcext:value-type="float">
            <text:p>1.00206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3.452161" calcext:value-type="float">
            <text:p>13.452161</text:p>
          </table:table-cell>
          <table:table-cell table:formula="of:=[.B15]-[.B14]" office:value-type="float" office:value="1.057244" calcext:value-type="float">
            <text:p>1.05724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4.73691" calcext:value-type="float">
            <text:p>14.73691</text:p>
          </table:table-cell>
          <table:table-cell table:formula="of:=[.B16]-[.B15]" office:value-type="float" office:value="1.284749" calcext:value-type="float">
            <text:p>1.28474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5.438943" calcext:value-type="float">
            <text:p>15.438943</text:p>
          </table:table-cell>
          <table:table-cell table:formula="of:=[.B17]-[.B16]" office:value-type="float" office:value="0.702033" calcext:value-type="float">
            <text:p>0.70203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7.036262" calcext:value-type="float">
            <text:p>17.036262</text:p>
          </table:table-cell>
          <table:table-cell table:formula="of:=[.B18]-[.B17]" office:value-type="float" office:value="1.597319" calcext:value-type="float">
            <text:p>1.59731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8.123672" calcext:value-type="float">
            <text:p>18.123672</text:p>
          </table:table-cell>
          <table:table-cell table:formula="of:=[.B19]-[.B18]" office:value-type="float" office:value="1.08741" calcext:value-type="float">
            <text:p>1.0874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9.084015" calcext:value-type="float">
            <text:p>19.084015</text:p>
          </table:table-cell>
          <table:table-cell table:formula="of:=[.B20]-[.B19]" office:value-type="float" office:value="0.960343000000002" calcext:value-type="float">
            <text:p>0.9603430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20.171852" calcext:value-type="float">
            <text:p>20.171852</text:p>
          </table:table-cell>
          <table:table-cell table:formula="of:=[.B21]-[.B20]" office:value-type="float" office:value="1.087837" calcext:value-type="float">
            <text:p>1.08783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20.350402" calcext:value-type="float">
            <text:p>20.350402</text:p>
          </table:table-cell>
          <table:table-cell table:formula="of:=[.B22]-[.B21]" office:value-type="float" office:value="0.178549999999998" calcext:value-type="float">
            <text:p>0.178549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22.053895" calcext:value-type="float">
            <text:p>22.053895</text:p>
          </table:table-cell>
          <table:table-cell table:formula="of:=[.B23]-[.B22]" office:value-type="float" office:value="1.703493" calcext:value-type="float">
            <text:p>1.70349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22.408129" calcext:value-type="float">
            <text:p>22.408129</text:p>
          </table:table-cell>
          <table:table-cell table:formula="of:=[.B24]-[.B23]" office:value-type="float" office:value="0.354233999999998" calcext:value-type="float">
            <text:p>0.354233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23.461835" calcext:value-type="float">
            <text:p>23.461835</text:p>
          </table:table-cell>
          <table:table-cell table:formula="of:=[.B25]-[.B24]" office:value-type="float" office:value="1.053706" calcext:value-type="float">
            <text:p>1.05370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24.697508" calcext:value-type="float">
            <text:p>24.697508</text:p>
          </table:table-cell>
          <table:table-cell table:formula="of:=[.B26]-[.B25]" office:value-type="float" office:value="1.235673" calcext:value-type="float">
            <text:p>1.23567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25.892005" calcext:value-type="float">
            <text:p>25.892005</text:p>
          </table:table-cell>
          <table:table-cell table:formula="of:=[.B27]-[.B26]" office:value-type="float" office:value="1.194497" calcext:value-type="float">
            <text:p>1.19449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26.655925" calcext:value-type="float">
            <text:p>26.655925</text:p>
          </table:table-cell>
          <table:table-cell table:formula="of:=[.B28]-[.B27]" office:value-type="float" office:value="0.763919999999999" calcext:value-type="float">
            <text:p>0.763919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27.476331" calcext:value-type="float">
            <text:p>27.476331</text:p>
          </table:table-cell>
          <table:table-cell table:formula="of:=[.B29]-[.B28]" office:value-type="float" office:value="0.820405999999998" calcext:value-type="float">
            <text:p>0.820405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28.363992" calcext:value-type="float">
            <text:p>28.363992</text:p>
          </table:table-cell>
          <table:table-cell table:formula="of:=[.B30]-[.B29]" office:value-type="float" office:value="0.887661000000001" calcext:value-type="float">
            <text:p>0.8876610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29.491662" calcext:value-type="float">
            <text:p>29.491662</text:p>
          </table:table-cell>
          <table:table-cell table:formula="of:=[.B31]-[.B30]" office:value-type="float" office:value="1.12767" calcext:value-type="float">
            <text:p>1.1276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30.411501" calcext:value-type="float">
            <text:p>30.411501</text:p>
          </table:table-cell>
          <table:table-cell table:formula="of:=[.B32]-[.B31]" office:value-type="float" office:value="0.919839" calcext:value-type="float">
            <text:p>0.91983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31.600965" calcext:value-type="float">
            <text:p>31.600965</text:p>
          </table:table-cell>
          <table:table-cell table:formula="of:=[.B33]-[.B32]" office:value-type="float" office:value="1.189464" calcext:value-type="float">
            <text:p>1.18946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32.460443" calcext:value-type="float">
            <text:p>32.460443</text:p>
          </table:table-cell>
          <table:table-cell table:formula="of:=[.B34]-[.B33]" office:value-type="float" office:value="0.859477999999999" calcext:value-type="float">
            <text:p>0.859477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33.384247" calcext:value-type="float">
            <text:p>33.384247</text:p>
          </table:table-cell>
          <table:table-cell table:formula="of:=[.B35]-[.B34]" office:value-type="float" office:value="0.923804000000004" calcext:value-type="float">
            <text:p>0.923804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34.50844" calcext:value-type="float">
            <text:p>34.50844</text:p>
          </table:table-cell>
          <table:table-cell table:formula="of:=[.B36]-[.B35]" office:value-type="float" office:value="1.124193" calcext:value-type="float">
            <text:p>1.12419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35.665116" calcext:value-type="float">
            <text:p>35.665116</text:p>
          </table:table-cell>
          <table:table-cell table:formula="of:=[.B37]-[.B36]" office:value-type="float" office:value="1.156676" calcext:value-type="float">
            <text:p>1.15667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36.556437" calcext:value-type="float">
            <text:p>36.556437</text:p>
          </table:table-cell>
          <table:table-cell table:formula="of:=[.B38]-[.B37]" office:value-type="float" office:value="0.891321000000005" calcext:value-type="float">
            <text:p>0.89132100000000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float" office:value="37.70741" calcext:value-type="float">
            <text:p>37.70741</text:p>
          </table:table-cell>
          <table:table-cell table:formula="of:=[.B39]-[.B38]" office:value-type="float" office:value="1.150973" calcext:value-type="float">
            <text:p>1.15097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38.392973" calcext:value-type="float">
            <text:p>38.392973</text:p>
          </table:table-cell>
          <table:table-cell table:formula="of:=[.B40]-[.B39]" office:value-type="float" office:value="0.685562999999995" calcext:value-type="float">
            <text:p>0.68556299999999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float" office:value="39.69224" calcext:value-type="float">
            <text:p>39.69224</text:p>
          </table:table-cell>
          <table:table-cell table:formula="of:=[.B41]-[.B40]" office:value-type="float" office:value="1.299267" calcext:value-type="float">
            <text:p>1.29926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40.655054" calcext:value-type="float">
            <text:p>40.655054</text:p>
          </table:table-cell>
          <table:table-cell table:formula="of:=[.B42]-[.B41]" office:value-type="float" office:value="0.962814000000002" calcext:value-type="float">
            <text:p>0.9628140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41.665113" calcext:value-type="float">
            <text:p>41.665113</text:p>
          </table:table-cell>
          <table:table-cell table:formula="of:=[.B43]-[.B42]" office:value-type="float" office:value="1.010059" calcext:value-type="float">
            <text:p>1.01005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42.389321" calcext:value-type="float">
            <text:p>42.389321</text:p>
          </table:table-cell>
          <table:table-cell table:formula="of:=[.B44]-[.B43]" office:value-type="float" office:value="0.724208000000004" calcext:value-type="float">
            <text:p>0.724208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43.367416" calcext:value-type="float">
            <text:p>43.367416</text:p>
          </table:table-cell>
          <table:table-cell table:formula="of:=[.B45]-[.B44]" office:value-type="float" office:value="0.978094999999996" calcext:value-type="float">
            <text:p>0.97809499999999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float" office:value="44.663053" calcext:value-type="float">
            <text:p>44.663053</text:p>
          </table:table-cell>
          <table:table-cell table:formula="of:=[.B46]-[.B45]" office:value-type="float" office:value="1.295637" calcext:value-type="float">
            <text:p>1.29563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45.708036" calcext:value-type="float">
            <text:p>45.708036</text:p>
          </table:table-cell>
          <table:table-cell table:formula="of:=[.B47]-[.B46]" office:value-type="float" office:value="1.044983" calcext:value-type="float">
            <text:p>1.04498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46.7001" calcext:value-type="float">
            <text:p>46.7001</text:p>
          </table:table-cell>
          <table:table-cell table:formula="of:=[.B48]-[.B47]" office:value-type="float" office:value="0.992063999999999" calcext:value-type="float">
            <text:p>0.992063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47.431415" calcext:value-type="float">
            <text:p>47.431415</text:p>
          </table:table-cell>
          <table:table-cell table:formula="of:=[.B49]-[.B48]" office:value-type="float" office:value="0.731315000000002" calcext:value-type="float">
            <text:p>0.7313150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48.780184" calcext:value-type="float">
            <text:p>48.780184</text:p>
          </table:table-cell>
          <table:table-cell table:formula="of:=[.B50]-[.B49]" office:value-type="float" office:value="1.348769" calcext:value-type="float">
            <text:p>1.34876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49.804518" calcext:value-type="float">
            <text:p>49.804518</text:p>
          </table:table-cell>
          <table:table-cell table:formula="of:=[.B51]-[.B50]" office:value-type="float" office:value="1.024334" calcext:value-type="float">
            <text:p>1.02433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50.892141" calcext:value-type="float">
            <text:p>50.892141</text:p>
          </table:table-cell>
          <table:table-cell table:formula="of:=[.B52]-[.B51]" office:value-type="float" office:value="1.087623" calcext:value-type="float">
            <text:p>1.08762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float" office:value="52.136293" calcext:value-type="float">
            <text:p>52.136293</text:p>
          </table:table-cell>
          <table:table-cell table:formula="of:=[.B53]-[.B52]" office:value-type="float" office:value="1.244152" calcext:value-type="float">
            <text:p>1.24415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float" office:value="52.832806" calcext:value-type="float">
            <text:p>52.832806</text:p>
          </table:table-cell>
          <table:table-cell table:formula="of:=[.B54]-[.B53]" office:value-type="float" office:value="0.696512999999996" calcext:value-type="float">
            <text:p>0.69651299999999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53.546094" calcext:value-type="float">
            <text:p>53.546094</text:p>
          </table:table-cell>
          <table:table-cell table:formula="of:=[.B55]-[.B54]" office:value-type="float" office:value="0.713287999999999" calcext:value-type="float">
            <text:p>0.713287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54.924267" calcext:value-type="float">
            <text:p>54.924267</text:p>
          </table:table-cell>
          <table:table-cell table:formula="of:=[.B56]-[.B55]" office:value-type="float" office:value="1.378173" calcext:value-type="float">
            <text:p>1.37817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56.237564" calcext:value-type="float">
            <text:p>56.237564</text:p>
          </table:table-cell>
          <table:table-cell table:formula="of:=[.B57]-[.B56]" office:value-type="float" office:value="1.313297" calcext:value-type="float">
            <text:p>1.31329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56.387444" calcext:value-type="float">
            <text:p>56.387444</text:p>
          </table:table-cell>
          <table:table-cell table:formula="of:=[.B58]-[.B57]" office:value-type="float" office:value="0.149880000000003" calcext:value-type="float">
            <text:p>0.14988000000000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57.716571" calcext:value-type="float">
            <text:p>57.716571</text:p>
          </table:table-cell>
          <table:table-cell table:formula="of:=[.B59]-[.B58]" office:value-type="float" office:value="1.329127" calcext:value-type="float">
            <text:p>1.32912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float" office:value="58.452826" calcext:value-type="float">
            <text:p>58.452826</text:p>
          </table:table-cell>
          <table:table-cell table:formula="of:=[.B60]-[.B59]" office:value-type="float" office:value="0.736255" calcext:value-type="float">
            <text:p>0.73625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59.541334" calcext:value-type="float">
            <text:p>59.541334</text:p>
          </table:table-cell>
          <table:table-cell table:formula="of:=[.B61]-[.B60]" office:value-type="float" office:value="1.088508" calcext:value-type="float">
            <text:p>1.08850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60.408498" calcext:value-type="float">
            <text:p>60.408498</text:p>
          </table:table-cell>
          <table:table-cell table:formula="of:=[.B62]-[.B61]" office:value-type="float" office:value="0.867164000000003" calcext:value-type="float">
            <text:p>0.86716400000000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61.957687" calcext:value-type="float">
            <text:p>61.957687</text:p>
          </table:table-cell>
          <table:table-cell table:formula="of:=[.B63]-[.B62]" office:value-type="float" office:value="1.549189" calcext:value-type="float">
            <text:p>1.54918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62.659355" calcext:value-type="float">
            <text:p>62.659355</text:p>
          </table:table-cell>
          <table:table-cell table:formula="of:=[.B64]-[.B63]" office:value-type="float" office:value="0.701667999999998" calcext:value-type="float">
            <text:p>0.701667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63.510232" calcext:value-type="float">
            <text:p>63.510232</text:p>
          </table:table-cell>
          <table:table-cell table:formula="of:=[.B65]-[.B64]" office:value-type="float" office:value="0.850877000000004" calcext:value-type="float">
            <text:p>0.850877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64.754933" calcext:value-type="float">
            <text:p>64.754933</text:p>
          </table:table-cell>
          <table:table-cell table:formula="of:=[.B66]-[.B65]" office:value-type="float" office:value="1.24470099999999" calcext:value-type="float">
            <text:p>1.244700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65.666506" calcext:value-type="float">
            <text:p>65.666506</text:p>
          </table:table-cell>
          <table:table-cell table:formula="of:=[.B67]-[.B66]" office:value-type="float" office:value="0.911573000000004" calcext:value-type="float">
            <text:p>0.911573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6.926549" calcext:value-type="float">
            <text:p>66.926549</text:p>
          </table:table-cell>
          <table:table-cell table:formula="of:=[.B68]-[.B67]" office:value-type="float" office:value="1.260043" calcext:value-type="float">
            <text:p>1.26004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.792249" calcext:value-type="float">
            <text:p>67.792249</text:p>
          </table:table-cell>
          <table:table-cell table:formula="of:=[.B69]-[.B68]" office:value-type="float" office:value="0.865700000000004" calcext:value-type="float">
            <text:p>0.865700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68.401225" calcext:value-type="float">
            <text:p>68.401225</text:p>
          </table:table-cell>
          <table:table-cell table:formula="of:=[.B70]-[.B69]" office:value-type="float" office:value="0.608975999999998" calcext:value-type="float">
            <text:p>0.608975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float" office:value="69.452247" calcext:value-type="float">
            <text:p>69.452247</text:p>
          </table:table-cell>
          <table:table-cell table:formula="of:=[.B71]-[.B70]" office:value-type="float" office:value="1.051022" calcext:value-type="float">
            <text:p>1.05102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float" office:value="70.477283" calcext:value-type="float">
            <text:p>70.477283</text:p>
          </table:table-cell>
          <table:table-cell table:formula="of:=[.B72]-[.B71]" office:value-type="float" office:value="1.025036" calcext:value-type="float">
            <text:p>1.02503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float" office:value="71.371959" calcext:value-type="float">
            <text:p>71.371959</text:p>
          </table:table-cell>
          <table:table-cell table:formula="of:=[.B73]-[.B72]" office:value-type="float" office:value="0.894676000000004" calcext:value-type="float">
            <text:p>0.894676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72.401356" calcext:value-type="float">
            <text:p>72.401356</text:p>
          </table:table-cell>
          <table:table-cell table:formula="of:=[.B74]-[.B73]" office:value-type="float" office:value="1.029397" calcext:value-type="float">
            <text:p>1.02939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float" office:value="73.419376" calcext:value-type="float">
            <text:p>73.419376</text:p>
          </table:table-cell>
          <table:table-cell table:formula="of:=[.B75]-[.B74]" office:value-type="float" office:value="1.01801999999999" calcext:value-type="float">
            <text:p>1.01801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float" office:value="74.657245" calcext:value-type="float">
            <text:p>74.657245</text:p>
          </table:table-cell>
          <table:table-cell table:formula="of:=[.B76]-[.B75]" office:value-type="float" office:value="1.237869" calcext:value-type="float">
            <text:p>1.23786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float" office:value="75.425801" calcext:value-type="float">
            <text:p>75.425801</text:p>
          </table:table-cell>
          <table:table-cell table:formula="of:=[.B77]-[.B76]" office:value-type="float" office:value="0.768556000000004" calcext:value-type="float">
            <text:p>0.768556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float" office:value="76.684044" calcext:value-type="float">
            <text:p>76.684044</text:p>
          </table:table-cell>
          <table:table-cell table:formula="of:=[.B78]-[.B77]" office:value-type="float" office:value="1.25824299999999" calcext:value-type="float">
            <text:p>1.258242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float" office:value="77.364178" calcext:value-type="float">
            <text:p>77.364178</text:p>
          </table:table-cell>
          <table:table-cell table:formula="of:=[.B79]-[.B78]" office:value-type="float" office:value="0.680133999999995" calcext:value-type="float">
            <text:p>0.68013399999999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78.766659" calcext:value-type="float">
            <text:p>78.766659</text:p>
          </table:table-cell>
          <table:table-cell table:formula="of:=[.B80]-[.B79]" office:value-type="float" office:value="1.40248100000001" calcext:value-type="float">
            <text:p>1.402481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float" office:value="79.458231" calcext:value-type="float">
            <text:p>79.458231</text:p>
          </table:table-cell>
          <table:table-cell table:formula="of:=[.B81]-[.B80]" office:value-type="float" office:value="0.691571999999994" calcext:value-type="float">
            <text:p>0.69157199999999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float" office:value="80.375477" calcext:value-type="float">
            <text:p>80.375477</text:p>
          </table:table-cell>
          <table:table-cell table:formula="of:=[.B82]-[.B81]" office:value-type="float" office:value="0.917246000000006" calcext:value-type="float">
            <text:p>0.91724600000000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float" office:value="81.612157" calcext:value-type="float">
            <text:p>81.612157</text:p>
          </table:table-cell>
          <table:table-cell table:formula="of:=[.B83]-[.B82]" office:value-type="float" office:value="1.23667999999999" calcext:value-type="float">
            <text:p>1.23667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float" office:value="82.772341" calcext:value-type="float">
            <text:p>82.772341</text:p>
          </table:table-cell>
          <table:table-cell table:formula="of:=[.B84]-[.B83]" office:value-type="float" office:value="1.160184" calcext:value-type="float">
            <text:p>1.16018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float" office:value="83.660307" calcext:value-type="float">
            <text:p>83.660307</text:p>
          </table:table-cell>
          <table:table-cell table:formula="of:=[.B85]-[.B84]" office:value-type="float" office:value="0.887966000000006" calcext:value-type="float">
            <text:p>0.88796600000000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84.776082" calcext:value-type="float">
            <text:p>84.776082</text:p>
          </table:table-cell>
          <table:table-cell table:formula="of:=[.B86]-[.B85]" office:value-type="float" office:value="1.115775" calcext:value-type="float">
            <text:p>1.11577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float" office:value="85.70867" calcext:value-type="float">
            <text:p>85.70867</text:p>
          </table:table-cell>
          <table:table-cell table:formula="of:=[.B87]-[.B86]" office:value-type="float" office:value="0.932587999999996" calcext:value-type="float">
            <text:p>0.93258799999999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float" office:value="86.76143" calcext:value-type="float">
            <text:p>86.76143</text:p>
          </table:table-cell>
          <table:table-cell table:formula="of:=[.B88]-[.B87]" office:value-type="float" office:value="1.05276000000001" calcext:value-type="float">
            <text:p>1.052760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float" office:value="87.692524" calcext:value-type="float">
            <text:p>87.692524</text:p>
          </table:table-cell>
          <table:table-cell table:formula="of:=[.B89]-[.B88]" office:value-type="float" office:value="0.931094000000002" calcext:value-type="float">
            <text:p>0.9310940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88.492586" calcext:value-type="float">
            <text:p>88.492586</text:p>
          </table:table-cell>
          <table:table-cell table:formula="of:=[.B90]-[.B89]" office:value-type="float" office:value="0.800061999999997" calcext:value-type="float">
            <text:p>0.80006199999999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89.803749" calcext:value-type="float">
            <text:p>89.803749</text:p>
          </table:table-cell>
          <table:table-cell table:formula="of:=[.B91]-[.B90]" office:value-type="float" office:value="1.31116299999999" calcext:value-type="float">
            <text:p>1.311162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float" office:value="90.423217" calcext:value-type="float">
            <text:p>90.423217</text:p>
          </table:table-cell>
          <table:table-cell table:formula="of:=[.B92]-[.B91]" office:value-type="float" office:value="0.619467999999998" calcext:value-type="float">
            <text:p>0.619467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float" office:value="91.852051" calcext:value-type="float">
            <text:p>91.852051</text:p>
          </table:table-cell>
          <table:table-cell table:formula="of:=[.B93]-[.B92]" office:value-type="float" office:value="1.42883400000001" calcext:value-type="float">
            <text:p>1.428834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float" office:value="92.352749" calcext:value-type="float">
            <text:p>92.352749</text:p>
          </table:table-cell>
          <table:table-cell table:formula="of:=[.B94]-[.B93]" office:value-type="float" office:value="0.500698" calcext:value-type="float">
            <text:p>0.5006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float" office:value="93.900078" calcext:value-type="float">
            <text:p>93.900078</text:p>
          </table:table-cell>
          <table:table-cell table:formula="of:=[.B95]-[.B94]" office:value-type="float" office:value="1.54732899999999" calcext:value-type="float">
            <text:p>1.547328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float" office:value="94.498653" calcext:value-type="float">
            <text:p>94.498653</text:p>
          </table:table-cell>
          <table:table-cell table:formula="of:=[.B96]-[.B95]" office:value-type="float" office:value="0.598575000000011" calcext:value-type="float">
            <text:p>0.59857500000001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float" office:value="95.664815" calcext:value-type="float">
            <text:p>95.664815</text:p>
          </table:table-cell>
          <table:table-cell table:formula="of:=[.B97]-[.B96]" office:value-type="float" office:value="1.166162" calcext:value-type="float">
            <text:p>1.16616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float" office:value="97.036399" calcext:value-type="float">
            <text:p>97.036399</text:p>
          </table:table-cell>
          <table:table-cell table:formula="of:=[.B98]-[.B97]" office:value-type="float" office:value="1.371584" calcext:value-type="float">
            <text:p>1.37158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float" office:value="97.995798" calcext:value-type="float">
            <text:p>97.995798</text:p>
          </table:table-cell>
          <table:table-cell table:formula="of:=[.B99]-[.B98]" office:value-type="float" office:value="0.959398999999991" calcext:value-type="float">
            <text:p>0.95939899999999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98.519494" calcext:value-type="float">
            <text:p>98.519494</text:p>
          </table:table-cell>
          <table:table-cell table:formula="of:=[.B100]-[.B99]" office:value-type="float" office:value="0.523696000000001" calcext:value-type="float">
            <text:p>0.5236960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float" office:value="100.043734" calcext:value-type="float">
            <text:p>100.043734</text:p>
          </table:table-cell>
          <table:table-cell table:formula="of:=[.B101]-[.B100]" office:value-type="float" office:value="1.52424000000001" calcext:value-type="float">
            <text:p>1.524240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float" office:value="100.511278" calcext:value-type="float">
            <text:p>100.511278</text:p>
          </table:table-cell>
          <table:table-cell table:formula="of:=[.B102]-[.B101]" office:value-type="float" office:value="0.467544000000004" calcext:value-type="float">
            <text:p>0.4675440000000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float" office:value="101.664355" calcext:value-type="float">
            <text:p>101.664355</text:p>
          </table:table-cell>
          <table:table-cell table:formula="of:=[.B103]-[.B102]" office:value-type="float" office:value="1.153077" calcext:value-type="float">
            <text:p>1.15307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966" calcext:value-type="float">
            <text:p>2966</text:p>
          </table:table-cell>
          <table:table-cell office:value-type="float" office:value="103.059791" calcext:value-type="float">
            <text:p>103.059791</text:p>
          </table:table-cell>
          <table:table-cell table:formula="of:=[.B104]-[.B103]" office:value-type="float" office:value="1.395436" calcext:value-type="float">
            <text:p>1.39543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float" office:value="103.678192" calcext:value-type="float">
            <text:p>103.678192</text:p>
          </table:table-cell>
          <table:table-cell table:formula="of:=[.B105]-[.B104]" office:value-type="float" office:value="0.618400999999992" calcext:value-type="float">
            <text:p>0.61840099999999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float" office:value="104.362016" calcext:value-type="float">
            <text:p>104.362016</text:p>
          </table:table-cell>
          <table:table-cell table:formula="of:=[.B106]-[.B105]" office:value-type="float" office:value="0.683824000000001" calcext:value-type="float">
            <text:p>0.6838240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float" office:value="105.51851" calcext:value-type="float">
            <text:p>105.51851</text:p>
          </table:table-cell>
          <table:table-cell table:formula="of:=[.B107]-[.B106]" office:value-type="float" office:value="1.15649400000001" calcext:value-type="float">
            <text:p>1.156494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074" calcext:value-type="float">
            <text:p>3074</text:p>
          </table:table-cell>
          <table:table-cell office:value-type="float" office:value="106.835162" calcext:value-type="float">
            <text:p>106.835162</text:p>
          </table:table-cell>
          <table:table-cell table:formula="of:=[.B108]-[.B107]" office:value-type="float" office:value="1.31665199999999" calcext:value-type="float">
            <text:p>1.316651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float" office:value="107.658741" calcext:value-type="float">
            <text:p>107.658741</text:p>
          </table:table-cell>
          <table:table-cell table:formula="of:=[.B109]-[.B108]" office:value-type="float" office:value="0.823579000000009" calcext:value-type="float">
            <text:p>0.82357900000000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float" office:value="109.407008" calcext:value-type="float">
            <text:p>109.407008</text:p>
          </table:table-cell>
          <table:table-cell table:formula="of:=[.B110]-[.B109]" office:value-type="float" office:value="1.748267" calcext:value-type="float">
            <text:p>1.74826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float" office:value="109.408045" calcext:value-type="float">
            <text:p>109.408045</text:p>
          </table:table-cell>
          <table:table-cell table:formula="of:=[.B111]-[.B110]" office:value-type="float" office:value="0.00103699999999662" calcext:value-type="float">
            <text:p>0.0010369999999966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float" office:value="110.630542" calcext:value-type="float">
            <text:p>110.630542</text:p>
          </table:table-cell>
          <table:table-cell table:formula="of:=[.B112]-[.B111]" office:value-type="float" office:value="1.222497" calcext:value-type="float">
            <text:p>1.22249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float" office:value="111.517775" calcext:value-type="float">
            <text:p>111.517775</text:p>
          </table:table-cell>
          <table:table-cell table:formula="of:=[.B113]-[.B112]" office:value-type="float" office:value="0.887232999999995" calcext:value-type="float">
            <text:p>0.88723299999999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float" office:value="112.436546" calcext:value-type="float">
            <text:p>112.436546</text:p>
          </table:table-cell>
          <table:table-cell table:formula="of:=[.B114]-[.B113]" office:value-type="float" office:value="0.918771000000007" calcext:value-type="float">
            <text:p>0.91877100000000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293" calcext:value-type="float">
            <text:p>3293</text:p>
          </table:table-cell>
          <table:table-cell office:value-type="float" office:value="113.505381" calcext:value-type="float">
            <text:p>113.505381</text:p>
          </table:table-cell>
          <table:table-cell table:formula="of:=[.B115]-[.B114]" office:value-type="float" office:value="1.06883499999999" calcext:value-type="float">
            <text:p>1.068834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float" office:value="114.379926" calcext:value-type="float">
            <text:p>114.379926</text:p>
          </table:table-cell>
          <table:table-cell table:formula="of:=[.B116]-[.B115]" office:value-type="float" office:value="0.874544999999998" calcext:value-type="float">
            <text:p>0.874544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339" calcext:value-type="float">
            <text:p>3339</text:p>
          </table:table-cell>
          <table:table-cell office:value-type="float" office:value="115.628166" calcext:value-type="float">
            <text:p>115.628166</text:p>
          </table:table-cell>
          <table:table-cell table:formula="of:=[.B117]-[.B116]" office:value-type="float" office:value="1.24824" calcext:value-type="float">
            <text:p>1.2482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357" calcext:value-type="float">
            <text:p>3357</text:p>
          </table:table-cell>
          <table:table-cell office:value-type="float" office:value="116.428472" calcext:value-type="float">
            <text:p>116.428472</text:p>
          </table:table-cell>
          <table:table-cell table:formula="of:=[.B118]-[.B117]" office:value-type="float" office:value="0.800306000000006" calcext:value-type="float">
            <text:p>0.80030600000000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383" calcext:value-type="float">
            <text:p>3383</text:p>
          </table:table-cell>
          <table:table-cell office:value-type="float" office:value="117.656185" calcext:value-type="float">
            <text:p>117.656185</text:p>
          </table:table-cell>
          <table:table-cell table:formula="of:=[.B119]-[.B118]" office:value-type="float" office:value="1.22771299999999" calcext:value-type="float">
            <text:p>1.227712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float" office:value="118.476225" calcext:value-type="float">
            <text:p>118.476225</text:p>
          </table:table-cell>
          <table:table-cell table:formula="of:=[.B120]-[.B119]" office:value-type="float" office:value="0.820040000000006" calcext:value-type="float">
            <text:p>0.82004000000000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457" calcext:value-type="float">
            <text:p>3457</text:p>
          </table:table-cell>
          <table:table-cell office:value-type="float" office:value="119.721659" calcext:value-type="float">
            <text:p>119.721659</text:p>
          </table:table-cell>
          <table:table-cell table:formula="of:=[.B121]-[.B120]" office:value-type="float" office:value="1.245434" calcext:value-type="float">
            <text:p>1.24543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475" calcext:value-type="float">
            <text:p>3475</text:p>
          </table:table-cell>
          <table:table-cell office:value-type="float" office:value="120.524741" calcext:value-type="float">
            <text:p>120.524741</text:p>
          </table:table-cell>
          <table:table-cell table:formula="of:=[.B122]-[.B121]" office:value-type="float" office:value="0.803082000000003" calcext:value-type="float">
            <text:p>0.80308200000000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float" office:value="121.765904" calcext:value-type="float">
            <text:p>121.765904</text:p>
          </table:table-cell>
          <table:table-cell table:formula="of:=[.B123]-[.B122]" office:value-type="float" office:value="1.241163" calcext:value-type="float">
            <text:p>1.24116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519" calcext:value-type="float">
            <text:p>3519</text:p>
          </table:table-cell>
          <table:table-cell office:value-type="float" office:value="122.572159" calcext:value-type="float">
            <text:p>122.572159</text:p>
          </table:table-cell>
          <table:table-cell table:formula="of:=[.B124]-[.B123]" office:value-type="float" office:value="0.806254999999993" calcext:value-type="float">
            <text:p>0.80625499999999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539" calcext:value-type="float">
            <text:p>3539</text:p>
          </table:table-cell>
          <table:table-cell office:value-type="float" office:value="123.452225" calcext:value-type="float">
            <text:p>123.452225</text:p>
          </table:table-cell>
          <table:table-cell table:formula="of:=[.B125]-[.B124]" office:value-type="float" office:value="0.880065999999999" calcext:value-type="float">
            <text:p>0.880065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565" calcext:value-type="float">
            <text:p>3565</text:p>
          </table:table-cell>
          <table:table-cell office:value-type="float" office:value="124.620247" calcext:value-type="float">
            <text:p>124.620247</text:p>
          </table:table-cell>
          <table:table-cell table:formula="of:=[.B126]-[.B125]" office:value-type="float" office:value="1.16802200000001" calcext:value-type="float">
            <text:p>1.168022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float" office:value="125.667884" calcext:value-type="float">
            <text:p>125.667884</text:p>
          </table:table-cell>
          <table:table-cell table:formula="of:=[.B127]-[.B126]" office:value-type="float" office:value="1.04763699999999" calcext:value-type="float">
            <text:p>1.047636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637" calcext:value-type="float">
            <text:p>3637</text:p>
          </table:table-cell>
          <table:table-cell office:value-type="float" office:value="126.668092" calcext:value-type="float">
            <text:p>126.668092</text:p>
          </table:table-cell>
          <table:table-cell table:formula="of:=[.B128]-[.B127]" office:value-type="float" office:value="1.000208" calcext:value-type="float">
            <text:p>1.00020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663" calcext:value-type="float">
            <text:p>3663</text:p>
          </table:table-cell>
          <table:table-cell office:value-type="float" office:value="127.907822" calcext:value-type="float">
            <text:p>127.907822</text:p>
          </table:table-cell>
          <table:table-cell table:formula="of:=[.B129]-[.B128]" office:value-type="float" office:value="1.23972999999999" calcext:value-type="float">
            <text:p>1.23972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681" calcext:value-type="float">
            <text:p>3681</text:p>
          </table:table-cell>
          <table:table-cell office:value-type="float" office:value="128.66195" calcext:value-type="float">
            <text:p>128.66195</text:p>
          </table:table-cell>
          <table:table-cell table:formula="of:=[.B130]-[.B129]" office:value-type="float" office:value="0.754127999999994" calcext:value-type="float">
            <text:p>0.75412799999999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float" office:value="129.803437" calcext:value-type="float">
            <text:p>129.803437</text:p>
          </table:table-cell>
          <table:table-cell table:formula="of:=[.B131]-[.B130]" office:value-type="float" office:value="1.14148700000001" calcext:value-type="float">
            <text:p>1.141487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float" office:value="130.744139" calcext:value-type="float">
            <text:p>130.744139</text:p>
          </table:table-cell>
          <table:table-cell table:formula="of:=[.B132]-[.B131]" office:value-type="float" office:value="0.940701999999988" calcext:value-type="float">
            <text:p>0.94070199999998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775" calcext:value-type="float">
            <text:p>3775</text:p>
          </table:table-cell>
          <table:table-cell office:value-type="float" office:value="131.66535" calcext:value-type="float">
            <text:p>131.66535</text:p>
          </table:table-cell>
          <table:table-cell table:formula="of:=[.B133]-[.B132]" office:value-type="float" office:value="0.921211" calcext:value-type="float">
            <text:p>0.92121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801" calcext:value-type="float">
            <text:p>3801</text:p>
          </table:table-cell>
          <table:table-cell office:value-type="float" office:value="132.812937" calcext:value-type="float">
            <text:p>132.812937</text:p>
          </table:table-cell>
          <table:table-cell table:formula="of:=[.B134]-[.B133]" office:value-type="float" office:value="1.14758700000002" calcext:value-type="float">
            <text:p>1.147587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float" office:value="133.556635" calcext:value-type="float">
            <text:p>133.556635</text:p>
          </table:table-cell>
          <table:table-cell table:formula="of:=[.B135]-[.B134]" office:value-type="float" office:value="0.743697999999995" calcext:value-type="float">
            <text:p>0.74369799999999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134.553122" calcext:value-type="float">
            <text:p>134.553122</text:p>
          </table:table-cell>
          <table:table-cell table:formula="of:=[.B136]-[.B135]" office:value-type="float" office:value="0.996487000000002" calcext:value-type="float">
            <text:p>0.9964870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float" office:value="135.74405" calcext:value-type="float">
            <text:p>135.74405</text:p>
          </table:table-cell>
          <table:table-cell table:formula="of:=[.B137]-[.B136]" office:value-type="float" office:value="1.19092799999999" calcext:value-type="float">
            <text:p>1.190927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889" calcext:value-type="float">
            <text:p>3889</text:p>
          </table:table-cell>
          <table:table-cell office:value-type="float" office:value="136.836004" calcext:value-type="float">
            <text:p>136.836004</text:p>
          </table:table-cell>
          <table:table-cell table:formula="of:=[.B138]-[.B137]" office:value-type="float" office:value="1.09195400000002" calcext:value-type="float">
            <text:p>1.091954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935" calcext:value-type="float">
            <text:p>3935</text:p>
          </table:table-cell>
          <table:table-cell office:value-type="float" office:value="137.661169" calcext:value-type="float">
            <text:p>137.661169</text:p>
          </table:table-cell>
          <table:table-cell table:formula="of:=[.B139]-[.B138]" office:value-type="float" office:value="0.825164999999998" calcext:value-type="float">
            <text:p>0.825164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float" office:value="138.956349" calcext:value-type="float">
            <text:p>138.956349</text:p>
          </table:table-cell>
          <table:table-cell table:formula="of:=[.B140]-[.B139]" office:value-type="float" office:value="1.29517999999999" calcext:value-type="float">
            <text:p>1.29517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3975" calcext:value-type="float">
            <text:p>3975</text:p>
          </table:table-cell>
          <table:table-cell office:value-type="float" office:value="139.4956" calcext:value-type="float">
            <text:p>139.4956</text:p>
          </table:table-cell>
          <table:table-cell table:formula="of:=[.B141]-[.B140]" office:value-type="float" office:value="0.539251000000007" calcext:value-type="float">
            <text:p>0.53925100000000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float" office:value="140.66524" calcext:value-type="float">
            <text:p>140.66524</text:p>
          </table:table-cell>
          <table:table-cell table:formula="of:=[.B142]-[.B141]" office:value-type="float" office:value="1.16964000000002" calcext:value-type="float">
            <text:p>1.169640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029" calcext:value-type="float">
            <text:p>4029</text:p>
          </table:table-cell>
          <table:table-cell office:value-type="float" office:value="141.970637" calcext:value-type="float">
            <text:p>141.970637</text:p>
          </table:table-cell>
          <table:table-cell table:formula="of:=[.B143]-[.B142]" office:value-type="float" office:value="1.305397" calcext:value-type="float">
            <text:p>1.30539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051" calcext:value-type="float">
            <text:p>4051</text:p>
          </table:table-cell>
          <table:table-cell office:value-type="float" office:value="142.961085" calcext:value-type="float">
            <text:p>142.961085</text:p>
          </table:table-cell>
          <table:table-cell table:formula="of:=[.B144]-[.B143]" office:value-type="float" office:value="0.990447999999986" calcext:value-type="float">
            <text:p>0.99044799999998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144.099705" calcext:value-type="float">
            <text:p>144.099705</text:p>
          </table:table-cell>
          <table:table-cell table:formula="of:=[.B145]-[.B144]" office:value-type="float" office:value="1.13862" calcext:value-type="float">
            <text:p>1.1386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115" calcext:value-type="float">
            <text:p>4115</text:p>
          </table:table-cell>
          <table:table-cell office:value-type="float" office:value="144.54166" calcext:value-type="float">
            <text:p>144.54166</text:p>
          </table:table-cell>
          <table:table-cell table:formula="of:=[.B146]-[.B145]" office:value-type="float" office:value="0.441955000000007" calcext:value-type="float">
            <text:p>0.44195500000000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139" calcext:value-type="float">
            <text:p>4139</text:p>
          </table:table-cell>
          <table:table-cell office:value-type="float" office:value="145.654141" calcext:value-type="float">
            <text:p>145.654141</text:p>
          </table:table-cell>
          <table:table-cell table:formula="of:=[.B147]-[.B146]" office:value-type="float" office:value="1.112481" calcext:value-type="float">
            <text:p>1.11248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169" calcext:value-type="float">
            <text:p>4169</text:p>
          </table:table-cell>
          <table:table-cell office:value-type="float" office:value="146.998945" calcext:value-type="float">
            <text:p>146.998945</text:p>
          </table:table-cell>
          <table:table-cell table:formula="of:=[.B148]-[.B147]" office:value-type="float" office:value="1.34480399999998" calcext:value-type="float">
            <text:p>1.344803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float" office:value="148.108254" calcext:value-type="float">
            <text:p>148.108254</text:p>
          </table:table-cell>
          <table:table-cell table:formula="of:=[.B149]-[.B148]" office:value-type="float" office:value="1.109309" calcext:value-type="float">
            <text:p>1.10930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float" office:value="149.047308" calcext:value-type="float">
            <text:p>149.047308</text:p>
          </table:table-cell>
          <table:table-cell table:formula="of:=[.B150]-[.B149]" office:value-type="float" office:value="0.939053999999999" calcext:value-type="float">
            <text:p>0.939053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270" calcext:value-type="float">
            <text:p>4270</text:p>
          </table:table-cell>
          <table:table-cell office:value-type="float" office:value="150.369817" calcext:value-type="float">
            <text:p>150.369817</text:p>
          </table:table-cell>
          <table:table-cell table:formula="of:=[.B151]-[.B150]" office:value-type="float" office:value="1.32250900000003" calcext:value-type="float">
            <text:p>1.3225090000000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276" calcext:value-type="float">
            <text:p>4276</text:p>
          </table:table-cell>
          <table:table-cell office:value-type="float" office:value="150.52784" calcext:value-type="float">
            <text:p>150.52784</text:p>
          </table:table-cell>
          <table:table-cell table:formula="of:=[.B152]-[.B151]" office:value-type="float" office:value="0.158022999999986" calcext:value-type="float">
            <text:p>0.15802299999998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float" office:value="151.859347" calcext:value-type="float">
            <text:p>151.859347</text:p>
          </table:table-cell>
          <table:table-cell table:formula="of:=[.B153]-[.B152]" office:value-type="float" office:value="1.33150700000002" calcext:value-type="float">
            <text:p>1.331507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float" office:value="152.367823" calcext:value-type="float">
            <text:p>152.367823</text:p>
          </table:table-cell>
          <table:table-cell table:formula="of:=[.B154]-[.B153]" office:value-type="float" office:value="0.508475999999973" calcext:value-type="float">
            <text:p>0.50847599999997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342" calcext:value-type="float">
            <text:p>4342</text:p>
          </table:table-cell>
          <table:table-cell office:value-type="float" office:value="153.510256" calcext:value-type="float">
            <text:p>153.510256</text:p>
          </table:table-cell>
          <table:table-cell table:formula="of:=[.B155]-[.B154]" office:value-type="float" office:value="1.14243300000001" calcext:value-type="float">
            <text:p>1.142433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364" calcext:value-type="float">
            <text:p>4364</text:p>
          </table:table-cell>
          <table:table-cell office:value-type="float" office:value="154.540537" calcext:value-type="float">
            <text:p>154.540537</text:p>
          </table:table-cell>
          <table:table-cell table:formula="of:=[.B156]-[.B155]" office:value-type="float" office:value="1.030281" calcext:value-type="float">
            <text:p>1.03028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float" office:value="156.565964" calcext:value-type="float">
            <text:p>156.565964</text:p>
          </table:table-cell>
          <table:table-cell table:formula="of:=[.B157]-[.B156]" office:value-type="float" office:value="2.02542700000001" calcext:value-type="float">
            <text:p>2.025427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float" office:value="156.56694" calcext:value-type="float">
            <text:p>156.56694</text:p>
          </table:table-cell>
          <table:table-cell table:formula="of:=[.B158]-[.B157]" office:value-type="float" office:value="0.000975999999980104" calcext:value-type="float">
            <text:p>0.00097599999998010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453" calcext:value-type="float">
            <text:p>4453</text:p>
          </table:table-cell>
          <table:table-cell office:value-type="float" office:value="157.387865" calcext:value-type="float">
            <text:p>157.387865</text:p>
          </table:table-cell>
          <table:table-cell table:formula="of:=[.B159]-[.B158]" office:value-type="float" office:value="0.820925000000017" calcext:value-type="float">
            <text:p>0.82092500000001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481" calcext:value-type="float">
            <text:p>4481</text:p>
          </table:table-cell>
          <table:table-cell office:value-type="float" office:value="158.597979" calcext:value-type="float">
            <text:p>158.597979</text:p>
          </table:table-cell>
          <table:table-cell table:formula="of:=[.B160]-[.B159]" office:value-type="float" office:value="1.210114" calcext:value-type="float">
            <text:p>1.21011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float" office:value="159.489482" calcext:value-type="float">
            <text:p>159.489482</text:p>
          </table:table-cell>
          <table:table-cell table:formula="of:=[.B161]-[.B160]" office:value-type="float" office:value="0.891503" calcext:value-type="float">
            <text:p>0.89150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float" office:value="160.525651" calcext:value-type="float">
            <text:p>160.525651</text:p>
          </table:table-cell>
          <table:table-cell table:formula="of:=[.B162]-[.B161]" office:value-type="float" office:value="1.036169" calcext:value-type="float">
            <text:p>1.03616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571" calcext:value-type="float">
            <text:p>4571</text:p>
          </table:table-cell>
          <table:table-cell office:value-type="float" office:value="161.483768" calcext:value-type="float">
            <text:p>161.483768</text:p>
          </table:table-cell>
          <table:table-cell table:formula="of:=[.B163]-[.B162]" office:value-type="float" office:value="0.958116999999987" calcext:value-type="float">
            <text:p>0.95811699999998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595" calcext:value-type="float">
            <text:p>4595</text:p>
          </table:table-cell>
          <table:table-cell office:value-type="float" office:value="162.572977" calcext:value-type="float">
            <text:p>162.572977</text:p>
          </table:table-cell>
          <table:table-cell table:formula="of:=[.B164]-[.B163]" office:value-type="float" office:value="1.08920900000001" calcext:value-type="float">
            <text:p>1.089209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float" office:value="163.531643" calcext:value-type="float">
            <text:p>163.531643</text:p>
          </table:table-cell>
          <table:table-cell table:formula="of:=[.B165]-[.B164]" office:value-type="float" office:value="0.958665999999994" calcext:value-type="float">
            <text:p>0.95866599999999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638" calcext:value-type="float">
            <text:p>4638</text:p>
          </table:table-cell>
          <table:table-cell office:value-type="float" office:value="164.423513" calcext:value-type="float">
            <text:p>164.423513</text:p>
          </table:table-cell>
          <table:table-cell table:formula="of:=[.B166]-[.B165]" office:value-type="float" office:value="0.891870000000012" calcext:value-type="float">
            <text:p>0.89187000000001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683" calcext:value-type="float">
            <text:p>4683</text:p>
          </table:table-cell>
          <table:table-cell office:value-type="float" office:value="165.583148" calcext:value-type="float">
            <text:p>165.583148</text:p>
          </table:table-cell>
          <table:table-cell table:formula="of:=[.B167]-[.B166]" office:value-type="float" office:value="1.15963499999998" calcext:value-type="float">
            <text:p>1.159634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707" calcext:value-type="float">
            <text:p>4707</text:p>
          </table:table-cell>
          <table:table-cell office:value-type="float" office:value="166.344017" calcext:value-type="float">
            <text:p>166.344017</text:p>
          </table:table-cell>
          <table:table-cell table:formula="of:=[.B168]-[.B167]" office:value-type="float" office:value="0.760869000000014" calcext:value-type="float">
            <text:p>0.76086900000001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763" calcext:value-type="float">
            <text:p>4763</text:p>
          </table:table-cell>
          <table:table-cell office:value-type="float" office:value="167.627942" calcext:value-type="float">
            <text:p>167.627942</text:p>
          </table:table-cell>
          <table:table-cell table:formula="of:=[.B169]-[.B168]" office:value-type="float" office:value="1.28392499999998" calcext:value-type="float">
            <text:p>1.283924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float" office:value="168.831589" calcext:value-type="float">
            <text:p>168.831589</text:p>
          </table:table-cell>
          <table:table-cell table:formula="of:=[.B170]-[.B169]" office:value-type="float" office:value="1.20364700000002" calcext:value-type="float">
            <text:p>1.203647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805" calcext:value-type="float">
            <text:p>4805</text:p>
          </table:table-cell>
          <table:table-cell office:value-type="float" office:value="169.547226" calcext:value-type="float">
            <text:p>169.547226</text:p>
          </table:table-cell>
          <table:table-cell table:formula="of:=[.B171]-[.B170]" office:value-type="float" office:value="0.715636999999987" calcext:value-type="float">
            <text:p>0.71563699999998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829" calcext:value-type="float">
            <text:p>4829</text:p>
          </table:table-cell>
          <table:table-cell office:value-type="float" office:value="170.701097" calcext:value-type="float">
            <text:p>170.701097</text:p>
          </table:table-cell>
          <table:table-cell table:formula="of:=[.B172]-[.B171]" office:value-type="float" office:value="1.15387100000001" calcext:value-type="float">
            <text:p>1.153871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851" calcext:value-type="float">
            <text:p>4851</text:p>
          </table:table-cell>
          <table:table-cell office:value-type="float" office:value="171.66022" calcext:value-type="float">
            <text:p>171.66022</text:p>
          </table:table-cell>
          <table:table-cell table:formula="of:=[.B173]-[.B172]" office:value-type="float" office:value="0.959123000000005" calcext:value-type="float">
            <text:p>0.95912300000000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875" calcext:value-type="float">
            <text:p>4875</text:p>
          </table:table-cell>
          <table:table-cell office:value-type="float" office:value="172.776453" calcext:value-type="float">
            <text:p>172.776453</text:p>
          </table:table-cell>
          <table:table-cell table:formula="of:=[.B174]-[.B173]" office:value-type="float" office:value="1.11623299999999" calcext:value-type="float">
            <text:p>1.116232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921" calcext:value-type="float">
            <text:p>4921</text:p>
          </table:table-cell>
          <table:table-cell office:value-type="float" office:value="173.518534" calcext:value-type="float">
            <text:p>173.518534</text:p>
          </table:table-cell>
          <table:table-cell table:formula="of:=[.B175]-[.B174]" office:value-type="float" office:value="0.742080999999985" calcext:value-type="float">
            <text:p>0.74208099999998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943" calcext:value-type="float">
            <text:p>4943</text:p>
          </table:table-cell>
          <table:table-cell office:value-type="float" office:value="174.552598" calcext:value-type="float">
            <text:p>174.552598</text:p>
          </table:table-cell>
          <table:table-cell table:formula="of:=[.B176]-[.B175]" office:value-type="float" office:value="1.034064" calcext:value-type="float">
            <text:p>1.03406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965" calcext:value-type="float">
            <text:p>4965</text:p>
          </table:table-cell>
          <table:table-cell office:value-type="float" office:value="175.412411" calcext:value-type="float">
            <text:p>175.412411</text:p>
          </table:table-cell>
          <table:table-cell table:formula="of:=[.B177]-[.B176]" office:value-type="float" office:value="0.859813000000003" calcext:value-type="float">
            <text:p>0.85981300000000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4989" calcext:value-type="float">
            <text:p>4989</text:p>
          </table:table-cell>
          <table:table-cell office:value-type="float" office:value="176.530016" calcext:value-type="float">
            <text:p>176.530016</text:p>
          </table:table-cell>
          <table:table-cell table:formula="of:=[.B178]-[.B177]" office:value-type="float" office:value="1.117605" calcext:value-type="float">
            <text:p>1.11760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017" calcext:value-type="float">
            <text:p>5017</text:p>
          </table:table-cell>
          <table:table-cell office:value-type="float" office:value="177.86811" calcext:value-type="float">
            <text:p>177.86811</text:p>
          </table:table-cell>
          <table:table-cell table:formula="of:=[.B179]-[.B178]" office:value-type="float" office:value="1.33809400000001" calcext:value-type="float">
            <text:p>1.338094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033" calcext:value-type="float">
            <text:p>5033</text:p>
          </table:table-cell>
          <table:table-cell office:value-type="float" office:value="178.517378" calcext:value-type="float">
            <text:p>178.517378</text:p>
          </table:table-cell>
          <table:table-cell table:formula="of:=[.B180]-[.B179]" office:value-type="float" office:value="0.649268000000006" calcext:value-type="float">
            <text:p>0.64926800000000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089" calcext:value-type="float">
            <text:p>5089</text:p>
          </table:table-cell>
          <table:table-cell office:value-type="float" office:value="179.809355" calcext:value-type="float">
            <text:p>179.809355</text:p>
          </table:table-cell>
          <table:table-cell table:formula="of:=[.B181]-[.B180]" office:value-type="float" office:value="1.291977" calcext:value-type="float">
            <text:p>1.29197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118" calcext:value-type="float">
            <text:p>5118</text:p>
          </table:table-cell>
          <table:table-cell office:value-type="float" office:value="181.152146" calcext:value-type="float">
            <text:p>181.152146</text:p>
          </table:table-cell>
          <table:table-cell table:formula="of:=[.B182]-[.B181]" office:value-type="float" office:value="1.34279099999998" calcext:value-type="float">
            <text:p>1.342790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132" calcext:value-type="float">
            <text:p>5132</text:p>
          </table:table-cell>
          <table:table-cell office:value-type="float" office:value="181.71592" calcext:value-type="float">
            <text:p>181.71592</text:p>
          </table:table-cell>
          <table:table-cell table:formula="of:=[.B183]-[.B182]" office:value-type="float" office:value="0.563774000000024" calcext:value-type="float">
            <text:p>0.56377400000002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148" calcext:value-type="float">
            <text:p>5148</text:p>
          </table:table-cell>
          <table:table-cell office:value-type="float" office:value="182.419723" calcext:value-type="float">
            <text:p>182.419723</text:p>
          </table:table-cell>
          <table:table-cell table:formula="of:=[.B184]-[.B183]" office:value-type="float" office:value="0.703802999999994" calcext:value-type="float">
            <text:p>0.70380299999999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178" calcext:value-type="float">
            <text:p>5178</text:p>
          </table:table-cell>
          <table:table-cell office:value-type="float" office:value="183.875641" calcext:value-type="float">
            <text:p>183.875641</text:p>
          </table:table-cell>
          <table:table-cell table:formula="of:=[.B185]-[.B184]" office:value-type="float" office:value="1.455918" calcext:value-type="float">
            <text:p>1.45591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float" office:value="184.859196" calcext:value-type="float">
            <text:p>184.859196</text:p>
          </table:table-cell>
          <table:table-cell table:formula="of:=[.B186]-[.B185]" office:value-type="float" office:value="0.983554999999996" calcext:value-type="float">
            <text:p>0.98355499999999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254" calcext:value-type="float">
            <text:p>5254</text:p>
          </table:table-cell>
          <table:table-cell office:value-type="float" office:value="186.06019" calcext:value-type="float">
            <text:p>186.06019</text:p>
          </table:table-cell>
          <table:table-cell table:formula="of:=[.B187]-[.B186]" office:value-type="float" office:value="1.20099400000001" calcext:value-type="float">
            <text:p>1.200994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276" calcext:value-type="float">
            <text:p>5276</text:p>
          </table:table-cell>
          <table:table-cell office:value-type="float" office:value="187.020045" calcext:value-type="float">
            <text:p>187.020045</text:p>
          </table:table-cell>
          <table:table-cell table:formula="of:=[.B188]-[.B187]" office:value-type="float" office:value="0.959855000000005" calcext:value-type="float">
            <text:p>0.95985500000000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298" calcext:value-type="float">
            <text:p>5298</text:p>
          </table:table-cell>
          <table:table-cell office:value-type="float" office:value="188.107668" calcext:value-type="float">
            <text:p>188.107668</text:p>
          </table:table-cell>
          <table:table-cell table:formula="of:=[.B189]-[.B188]" office:value-type="float" office:value="1.08762299999998" calcext:value-type="float">
            <text:p>1.087622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312" calcext:value-type="float">
            <text:p>5312</text:p>
          </table:table-cell>
          <table:table-cell office:value-type="float" office:value="188.674553" calcext:value-type="float">
            <text:p>188.674553</text:p>
          </table:table-cell>
          <table:table-cell table:formula="of:=[.B190]-[.B189]" office:value-type="float" office:value="0.566885000000013" calcext:value-type="float">
            <text:p>0.566885000000013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189.923708" calcext:value-type="float">
            <text:p>189.923708</text:p>
          </table:table-cell>
          <table:table-cell table:formula="of:=[.B191]-[.B190]" office:value-type="float" office:value="1.249155" calcext:value-type="float">
            <text:p>1.24915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352" calcext:value-type="float">
            <text:p>5352</text:p>
          </table:table-cell>
          <table:table-cell office:value-type="float" office:value="190.413762" calcext:value-type="float">
            <text:p>190.413762</text:p>
          </table:table-cell>
          <table:table-cell table:formula="of:=[.B192]-[.B191]" office:value-type="float" office:value="0.490053999999986" calcext:value-type="float">
            <text:p>0.49005399999998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191.380937" calcext:value-type="float">
            <text:p>191.380937</text:p>
          </table:table-cell>
          <table:table-cell table:formula="of:=[.B193]-[.B192]" office:value-type="float" office:value="0.967174999999997" calcext:value-type="float">
            <text:p>0.96717499999999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424" calcext:value-type="float">
            <text:p>5424</text:p>
          </table:table-cell>
          <table:table-cell office:value-type="float" office:value="192.428055" calcext:value-type="float">
            <text:p>192.428055</text:p>
          </table:table-cell>
          <table:table-cell table:formula="of:=[.B194]-[.B193]" office:value-type="float" office:value="1.04711800000001" calcext:value-type="float">
            <text:p>1.047118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446" calcext:value-type="float">
            <text:p>5446</text:p>
          </table:table-cell>
          <table:table-cell office:value-type="float" office:value="193.430612" calcext:value-type="float">
            <text:p>193.430612</text:p>
          </table:table-cell>
          <table:table-cell table:formula="of:=[.B195]-[.B194]" office:value-type="float" office:value="1.002557" calcext:value-type="float">
            <text:p>1.00255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472" calcext:value-type="float">
            <text:p>5472</text:p>
          </table:table-cell>
          <table:table-cell office:value-type="float" office:value="194.656738" calcext:value-type="float">
            <text:p>194.656738</text:p>
          </table:table-cell>
          <table:table-cell table:formula="of:=[.B196]-[.B195]" office:value-type="float" office:value="1.22612599999999" calcext:value-type="float">
            <text:p>1.226125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float" office:value="195.487119" calcext:value-type="float">
            <text:p>195.487119</text:p>
          </table:table-cell>
          <table:table-cell table:formula="of:=[.B197]-[.B196]" office:value-type="float" office:value="0.830381000000017" calcext:value-type="float">
            <text:p>0.830381000000017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518" calcext:value-type="float">
            <text:p>5518</text:p>
          </table:table-cell>
          <table:table-cell office:value-type="float" office:value="196.733101" calcext:value-type="float">
            <text:p>196.733101</text:p>
          </table:table-cell>
          <table:table-cell table:formula="of:=[.B198]-[.B197]" office:value-type="float" office:value="1.245982" calcext:value-type="float">
            <text:p>1.24598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562" calcext:value-type="float">
            <text:p>5562</text:p>
          </table:table-cell>
          <table:table-cell office:value-type="float" office:value="197.438855" calcext:value-type="float">
            <text:p>197.438855</text:p>
          </table:table-cell>
          <table:table-cell table:formula="of:=[.B199]-[.B198]" office:value-type="float" office:value="0.705753999999985" calcext:value-type="float">
            <text:p>0.705753999999985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590" calcext:value-type="float">
            <text:p>5590</text:p>
          </table:table-cell>
          <table:table-cell office:value-type="float" office:value="198.785886" calcext:value-type="float">
            <text:p>198.785886</text:p>
          </table:table-cell>
          <table:table-cell table:formula="of:=[.B200]-[.B199]" office:value-type="float" office:value="1.34703100000002" calcext:value-type="float">
            <text:p>1.347031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float" office:value="199.448666" calcext:value-type="float">
            <text:p>199.448666</text:p>
          </table:table-cell>
          <table:table-cell table:formula="of:=[.B201]-[.B200]" office:value-type="float" office:value="0.662779999999998" calcext:value-type="float">
            <text:p>0.662779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628" calcext:value-type="float">
            <text:p>5628</text:p>
          </table:table-cell>
          <table:table-cell office:value-type="float" office:value="200.395894" calcext:value-type="float">
            <text:p>200.395894</text:p>
          </table:table-cell>
          <table:table-cell table:formula="of:=[.B202]-[.B201]" office:value-type="float" office:value="0.947227999999996" calcext:value-type="float">
            <text:p>0.947227999999996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654" calcext:value-type="float">
            <text:p>5654</text:p>
          </table:table-cell>
          <table:table-cell office:value-type="float" office:value="201.637423" calcext:value-type="float">
            <text:p>201.637423</text:p>
          </table:table-cell>
          <table:table-cell table:formula="of:=[.B203]-[.B202]" office:value-type="float" office:value="1.24152900000001" calcext:value-type="float">
            <text:p>1.241529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672" calcext:value-type="float">
            <text:p>5672</text:p>
          </table:table-cell>
          <table:table-cell office:value-type="float" office:value="202.443708" calcext:value-type="float">
            <text:p>202.443708</text:p>
          </table:table-cell>
          <table:table-cell table:formula="of:=[.B204]-[.B203]" office:value-type="float" office:value="0.806284999999974" calcext:value-type="float">
            <text:p>0.80628499999997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726" calcext:value-type="float">
            <text:p>5726</text:p>
          </table:table-cell>
          <table:table-cell office:value-type="float" office:value="203.683011" calcext:value-type="float">
            <text:p>203.683011</text:p>
          </table:table-cell>
          <table:table-cell table:formula="of:=[.B205]-[.B204]" office:value-type="float" office:value="1.23930300000001" calcext:value-type="float">
            <text:p>1.239303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744" calcext:value-type="float">
            <text:p>5744</text:p>
          </table:table-cell>
          <table:table-cell office:value-type="float" office:value="204.492284" calcext:value-type="float">
            <text:p>204.492284</text:p>
          </table:table-cell>
          <table:table-cell table:formula="of:=[.B206]-[.B205]" office:value-type="float" office:value="0.809273000000019" calcext:value-type="float">
            <text:p>0.80927300000001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772" calcext:value-type="float">
            <text:p>5772</text:p>
          </table:table-cell>
          <table:table-cell office:value-type="float" office:value="205.707644" calcext:value-type="float">
            <text:p>205.707644</text:p>
          </table:table-cell>
          <table:table-cell table:formula="of:=[.B207]-[.B206]" office:value-type="float" office:value="1.21535999999998" calcext:value-type="float">
            <text:p>1.21535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float" office:value="206.540403" calcext:value-type="float">
            <text:p>206.540403</text:p>
          </table:table-cell>
          <table:table-cell table:formula="of:=[.B208]-[.B207]" office:value-type="float" office:value="0.83275900000001" calcext:value-type="float">
            <text:p>0.832759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810" calcext:value-type="float">
            <text:p>5810</text:p>
          </table:table-cell>
          <table:table-cell office:value-type="float" office:value="207.437672" calcext:value-type="float">
            <text:p>207.437672</text:p>
          </table:table-cell>
          <table:table-cell table:formula="of:=[.B209]-[.B208]" office:value-type="float" office:value="0.897268999999994" calcext:value-type="float">
            <text:p>0.897268999999994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834" calcext:value-type="float">
            <text:p>5834</text:p>
          </table:table-cell>
          <table:table-cell office:value-type="float" office:value="208.588004" calcext:value-type="float">
            <text:p>208.588004</text:p>
          </table:table-cell>
          <table:table-cell table:formula="of:=[.B210]-[.B209]" office:value-type="float" office:value="1.15033200000002" calcext:value-type="float">
            <text:p>1.1503320000000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float" office:value="209.51013" calcext:value-type="float">
            <text:p>209.51013</text:p>
          </table:table-cell>
          <table:table-cell table:formula="of:=[.B211]-[.B210]" office:value-type="float" office:value="0.922125999999992" calcext:value-type="float">
            <text:p>0.922125999999992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908" calcext:value-type="float">
            <text:p>5908</text:p>
          </table:table-cell>
          <table:table-cell office:value-type="float" office:value="210.636214" calcext:value-type="float">
            <text:p>210.636214</text:p>
          </table:table-cell>
          <table:table-cell table:formula="of:=[.B212]-[.B211]" office:value-type="float" office:value="1.12608399999999" calcext:value-type="float">
            <text:p>1.126083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930" calcext:value-type="float">
            <text:p>5930</text:p>
          </table:table-cell>
          <table:table-cell office:value-type="float" office:value="211.60519" calcext:value-type="float">
            <text:p>211.60519</text:p>
          </table:table-cell>
          <table:table-cell table:formula="of:=[.B213]-[.B212]" office:value-type="float" office:value="0.968975999999998" calcext:value-type="float">
            <text:p>0.968975999999998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946" calcext:value-type="float">
            <text:p>5946</text:p>
          </table:table-cell>
          <table:table-cell office:value-type="float" office:value="212.346417" calcext:value-type="float">
            <text:p>212.346417</text:p>
          </table:table-cell>
          <table:table-cell table:formula="of:=[.B214]-[.B213]" office:value-type="float" office:value="0.741227000000009" calcext:value-type="float">
            <text:p>0.74122700000000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974" calcext:value-type="float">
            <text:p>5974</text:p>
          </table:table-cell>
          <table:table-cell office:value-type="float" office:value="213.611797" calcext:value-type="float">
            <text:p>213.611797</text:p>
          </table:table-cell>
          <table:table-cell table:formula="of:=[.B215]-[.B214]" office:value-type="float" office:value="1.26537999999999" calcext:value-type="float">
            <text:p>1.26537999999999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  <table:table-row table:style-name="ro1">
          <table:table-cell office:value-type="float" office:value="5998" calcext:value-type="float">
            <text:p>5998</text:p>
          </table:table-cell>
          <table:table-cell office:value-type="float" office:value="214.731964" calcext:value-type="float">
            <text:p>214.731964</text:p>
          </table:table-cell>
          <table:table-cell table:formula="of:=[.B216]-[.B215]" office:value-type="float" office:value="1.12016700000001" calcext:value-type="float">
            <text:p>1.12016700000001</text:p>
          </table:table-cell>
          <table:table-cell office:value-type="string" calcext:value-type="string">
            <text:p>172.212.203.78</text:p>
          </table:table-cell>
          <table:table-cell office:value-type="string" calcext:value-type="string">
            <text:p>192.168.99.2</text:p>
          </table:table-cell>
          <table:table-cell office:value-type="string" calcext:value-type="string">
            <text:p>TLSv1.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pplication Dat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13T11:02:42.618119611</dc:date>
    <meta:editing-duration>PT2M53S</meta:editing-duration>
    <meta:editing-cycles>1</meta:editing-cycles>
    <meta:document-statistic meta:table-count="1" meta:cell-count="1727" meta:object-count="1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976cm" xlink:href=".." xlink:type="simple" chart:class="chart:bar" chart:style-name="ch1">
        <chart:title svg:x="5.483cm" svg:y="0.315cm" chart:style-name="ch2">
          <text:p>IBSS Wireshark Capture</text:p>
        </chart:title>
        <chart:plot-area chart:style-name="ch3" table:cell-range-address="bdeth_ibss.C3:bdeth_ibss.C216" svg:x="1.331cm" svg:y="1.273cm" svg:width="14.349cm" svg:height="6.543cm">
          <chart:coordinate-region svg:x="2.058cm" svg:y="1.472cm" svg:width="13.622cm" svg:height="5.42cm"/>
          <chart:axis chart:dimension="x" chart:name="primary-x" chart:style-name="ch4">
            <chart:title svg:x="7.336cm" svg:y="7.995cm" chart:style-name="ch5">
              <text:p>Packet Number</text:p>
            </chart:title>
          </chart:axis>
          <chart:axis chart:dimension="y" chart:name="primary-y" chart:style-name="ch6">
            <chart:title svg:x="0.451cm" svg:y="5.13cm" chart:style-name="ch7">
              <text:p>dt (sec)</text:p>
            </chart:title>
            <chart:grid chart:style-name="ch8" chart:class="major"/>
          </chart:axis>
          <chart:series chart:style-name="ch9" chart:values-cell-range-address="bdeth_ibss.C3:bdeth_ibss.C216" chart:class="chart:bar">
            <chart:data-point chart:repeated="2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03448">
                <text:p>0.803448</text:p>
                <draw:g>
                  <svg:desc>bdeth_ibss.C3:bdeth_ibss.C2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22012">
                <text:p>0.722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25894">
                <text:p>1.3258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98976">
                <text:p>0.8989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79833999999999">
                <text:p>0.97983399999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06251">
                <text:p>1.306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11269">
                <text:p>0.9112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73466">
                <text:p>0.7734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29702">
                <text:p>1.0297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6720999999999">
                <text:p>0.756720999999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48936000000002">
                <text:p>0.9489360000000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2069">
                <text:p>1.0020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57244">
                <text:p>1.0572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84749">
                <text:p>1.2847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02033">
                <text:p>0.7020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97319">
                <text:p>1.5973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8741">
                <text:p>1.08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60343000000002">
                <text:p>0.960343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87837">
                <text:p>1.0878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78549999999998">
                <text:p>0.1785499999999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703493">
                <text:p>1.7034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54233999999998">
                <text:p>0.3542339999999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53706">
                <text:p>1.0537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35673">
                <text:p>1.2356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94497">
                <text:p>1.1944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63919999999999">
                <text:p>0.7639199999999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20405999999998">
                <text:p>0.820405999999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87661000000001">
                <text:p>0.887661000000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767">
                <text:p>1.127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19839">
                <text:p>0.9198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89464">
                <text:p>1.1894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59477999999999">
                <text:p>0.8594779999999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23804000000004">
                <text:p>0.9238040000000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24193">
                <text:p>1.1241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56676">
                <text:p>1.1566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91321000000005">
                <text:p>0.891321000000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50973">
                <text:p>1.1509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85562999999995">
                <text:p>0.6855629999999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299267">
                <text:p>1.2992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62814000000002">
                <text:p>0.9628140000000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010059">
                <text:p>1.0100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24208000000004">
                <text:p>0.7242080000000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78094999999996">
                <text:p>0.9780949999999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95637">
                <text:p>1.2956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044983">
                <text:p>1.0449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2063999999999">
                <text:p>0.992063999999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31315000000002">
                <text:p>0.7313150000000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348769">
                <text:p>1.3487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024334">
                <text:p>1.0243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087623">
                <text:p>1.0876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44152">
                <text:p>1.2441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96512999999996">
                <text:p>0.6965129999999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13287999999999">
                <text:p>0.7132879999999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78173">
                <text:p>1.3781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13297">
                <text:p>1.3132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49880000000003">
                <text:p>0.1498800000000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329127">
                <text:p>1.3291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36255">
                <text:p>0.7362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088508">
                <text:p>1.0885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67164000000003">
                <text:p>0.86716400000000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49189">
                <text:p>1.5491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01667999999998">
                <text:p>0.70166799999999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850877000000004">
                <text:p>0.8508770000000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4470099999999">
                <text:p>1.244700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11573000000004">
                <text:p>0.9115730000000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60043">
                <text:p>1.2600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865700000000004">
                <text:p>0.8657000000000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08975999999998">
                <text:p>0.6089759999999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51022">
                <text:p>1.0510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025036">
                <text:p>1.0250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894676000000004">
                <text:p>0.8946760000000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029397">
                <text:p>1.0293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01801999999999">
                <text:p>1.01801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237869">
                <text:p>1.2378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68556000000004">
                <text:p>0.7685560000000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25824299999999">
                <text:p>1.258242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680133999999995">
                <text:p>0.6801339999999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0248100000001">
                <text:p>1.402481000000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91571999999994">
                <text:p>0.6915719999999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17246000000006">
                <text:p>0.9172460000000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23667999999999">
                <text:p>1.236679999999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160184">
                <text:p>1.1601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87966000000006">
                <text:p>0.8879660000000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15775">
                <text:p>1.1157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32587999999996">
                <text:p>0.9325879999999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5276000000001">
                <text:p>1.052760000000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31094000000002">
                <text:p>0.9310940000000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00061999999997">
                <text:p>0.8000619999999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1116299999999">
                <text:p>1.311162999999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619467999999998">
                <text:p>0.6194679999999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2883400000001">
                <text:p>1.428834000000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00698">
                <text:p>0.5006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54732899999999">
                <text:p>1.547328999999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598575000000011">
                <text:p>0.5985750000000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166162">
                <text:p>1.1661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371584">
                <text:p>1.3715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59398999999991">
                <text:p>0.9593989999999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23696000000001">
                <text:p>0.5236960000000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2424000000001">
                <text:p>1.524240000000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67544000000004">
                <text:p>0.4675440000000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153077">
                <text:p>1.1530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395436">
                <text:p>1.3954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618400999999992">
                <text:p>0.6184009999999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683824000000001">
                <text:p>0.6838240000000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15649400000001">
                <text:p>1.156494000000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31665199999999">
                <text:p>1.3166519999999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823579000000009">
                <text:p>0.82357900000000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748267">
                <text:p>1.7482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103699999999662">
                <text:p>0.001036999999996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222497">
                <text:p>1.2224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887232999999995">
                <text:p>0.8872329999999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18771000000007">
                <text:p>0.91877100000000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06883499999999">
                <text:p>1.068834999999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874544999999998">
                <text:p>0.8745449999999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24824">
                <text:p>1.248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800306000000006">
                <text:p>0.8003060000000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22771299999999">
                <text:p>1.2277129999999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820040000000006">
                <text:p>0.82004000000000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245434">
                <text:p>1.2454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803082000000003">
                <text:p>0.8030820000000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41163">
                <text:p>1.24116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806254999999993">
                <text:p>0.8062549999999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880065999999999">
                <text:p>0.8800659999999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16802200000001">
                <text:p>1.168022000000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04763699999999">
                <text:p>1.047636999999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000208">
                <text:p>1.0002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3972999999999">
                <text:p>1.2397299999999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754127999999994">
                <text:p>0.75412799999999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14148700000001">
                <text:p>1.1414870000000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40701999999988">
                <text:p>0.94070199999998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21211">
                <text:p>0.9212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14758700000002">
                <text:p>1.147587000000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743697999999995">
                <text:p>0.7436979999999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6487000000002">
                <text:p>0.99648700000000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19092799999999">
                <text:p>1.1909279999999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09195400000002">
                <text:p>1.091954000000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825164999999998">
                <text:p>0.8251649999999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29517999999999">
                <text:p>1.295179999999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39251000000007">
                <text:p>0.5392510000000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16964000000002">
                <text:p>1.169640000000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305397">
                <text:p>1.3053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0447999999986">
                <text:p>0.9904479999999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13862">
                <text:p>1.1386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441955000000007">
                <text:p>0.44195500000000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112481">
                <text:p>1.1124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34480399999998">
                <text:p>1.344803999999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109309">
                <text:p>1.1093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39053999999999">
                <text:p>0.93905399999999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32250900000003">
                <text:p>1.322509000000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58022999999986">
                <text:p>0.1580229999999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33150700000002">
                <text:p>1.3315070000000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508475999999973">
                <text:p>0.5084759999999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14243300000001">
                <text:p>1.1424330000000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030281">
                <text:p>1.0302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02542700000001">
                <text:p>2.025427000000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0975999999980104">
                <text:p>0.0009759999999801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820925000000017">
                <text:p>0.8209250000000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210114">
                <text:p>1.2101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891503">
                <text:p>0.89150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036169">
                <text:p>1.03616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58116999999987">
                <text:p>0.95811699999998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08920900000001">
                <text:p>1.0892090000000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58665999999994">
                <text:p>0.9586659999999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91870000000012">
                <text:p>0.8918700000000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15963499999998">
                <text:p>1.1596349999999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760869000000014">
                <text:p>0.7608690000000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28392499999998">
                <text:p>1.2839249999999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20364700000002">
                <text:p>1.203647000000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15636999999987">
                <text:p>0.71563699999998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15387100000001">
                <text:p>1.1538710000000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59123000000005">
                <text:p>0.95912300000000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11623299999999">
                <text:p>1.1162329999999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42080999999985">
                <text:p>0.7420809999999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034064">
                <text:p>1.03406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59813000000003">
                <text:p>0.85981300000000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117605">
                <text:p>1.11760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33809400000001">
                <text:p>1.338094000000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649268000000006">
                <text:p>0.64926800000000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291977">
                <text:p>1.29197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34279099999998">
                <text:p>1.342790999999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563774000000024">
                <text:p>0.56377400000002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03802999999994">
                <text:p>0.70380299999999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455918">
                <text:p>1.45591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83554999999996">
                <text:p>0.9835549999999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20099400000001">
                <text:p>1.2009940000000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59855000000005">
                <text:p>0.95985500000000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08762299999998">
                <text:p>1.0876229999999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566885000000013">
                <text:p>0.5668850000000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249155">
                <text:p>1.24915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490053999999986">
                <text:p>0.49005399999998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67174999999997">
                <text:p>0.96717499999999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04711800000001">
                <text:p>1.0471180000000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002557">
                <text:p>1.00255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22612599999999">
                <text:p>1.2261259999999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30381000000017">
                <text:p>0.8303810000000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245982">
                <text:p>1.2459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705753999999985">
                <text:p>0.70575399999998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34703100000002">
                <text:p>1.3470310000000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662779999999998">
                <text:p>0.6627799999999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47227999999996">
                <text:p>0.94722799999999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24152900000001">
                <text:p>1.241529000000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06284999999974">
                <text:p>0.80628499999997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23930300000001">
                <text:p>1.2393030000000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09273000000019">
                <text:p>0.80927300000001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21535999999998">
                <text:p>1.2153599999999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3275900000001">
                <text:p>0.8327590000000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97268999999994">
                <text:p>0.89726899999999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15033200000002">
                <text:p>1.1503320000000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22125999999992">
                <text:p>0.9221259999999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12608399999999">
                <text:p>1.1260839999999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68975999999998">
                <text:p>0.96897599999999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41227000000009">
                <text:p>0.7412270000000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26537999999999">
                <text:p>1.2653799999999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12016700000001">
                <text:p>1.120167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