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3.4756in"/>
    </style:style>
    <style:style style:name="co2" style:family="table-column">
      <style:table-column-properties fo:break-before="auto" style:column-width="2.539in"/>
    </style:style>
    <style:style style:name="co3" style:family="table-column">
      <style:table-column-properties fo:break-before="auto" style:column-width="2.4827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20250423T110625/m20_messages/messages</text:p>
          </table:table-cell>
          <table:table-cell office:value-type="string" calcext:value-type="string">
            <text:p>2025-04-23T16:29:00.364050+00:00 mp1010-243520RJD00x88200002 rsyslogd[462]: [origin software="rsyslogd" swVersion="8.2502.0" x-pid="462" x-info="https://www.rsyslog.com"] rsyslogd was HUPed</text:p>
          </table:table-cell>
          <table:table-cell office:value-type="string" calcext:value-type="string">
            <text:p>2025-04-23T17:34:18.807033+00:00 mp1010-243520RJD00x88200002 sudo[21819]: <text:s text:c="3"/>judo : PWD=/home/judo ; USER=root ; COMMAND=/usr/bin/find /var/log/ -name messages* -execdir tar -rf /tmp/m20_messages.tar {} +</text:p>
          </table:table-cell>
        </table:table-row>
        <table:table-row table:style-name="ro1">
          <table:table-cell office:value-type="string" calcext:value-type="string">
            <text:p>20250423T110625/m20_messages/messages.1</text:p>
          </table:table-cell>
          <table:table-cell office:value-type="string" calcext:value-type="string">
            <text:p>2025-04-23T15:31:26.084477+00:00 mp1010-243520RJD00x88200002 rsyslogd[462]: [origin software="rsyslogd" swVersion="8.2502.0" x-pid="462" x-info="https://www.rsyslog.com"] rsyslogd was HUPed</text:p>
          </table:table-cell>
          <table:table-cell office:value-type="string" calcext:value-type="string">
            <text:p>2025-04-23T16:28:59.258316+00:00 mp1010-243520RJD00x88200002 systemd[1]: Starting Rotate log files...</text:p>
          </table:table-cell>
        </table:table-row>
        <table:table-row table:style-name="ro1">
          <table:table-cell office:value-type="string" calcext:value-type="string">
            <text:p>20250423T110625/m20_messages/messages.2</text:p>
          </table:table-cell>
          <table:table-cell office:value-type="string" calcext:value-type="string">
            <text:p>2025-04-23T14:14:32.826852+00:00 mp1010-243520RJD00x88200002 rsyslogd[462]: [origin software="rsyslogd" swVersion="8.2502.0" x-pid="462" x-info="https://www.rsyslog.com"] rsyslogd was HUPed</text:p>
          </table:table-cell>
          <table:table-cell office:value-type="string" calcext:value-type="string">
            <text:p>2025-04-23T15:31:25.134907+00:00 mp1010-243520RJD00x88200002 systemd[1]: Starting Rotate log files...</text:p>
          </table:table-cell>
        </table:table-row>
        <table:table-row table:style-name="ro1">
          <table:table-cell office:value-type="string" calcext:value-type="string">
            <text:p>20250423T110625/m20_messages/messages.3</text:p>
          </table:table-cell>
          <table:table-cell office:value-type="string" calcext:value-type="string">
            <text:p>2025-04-23T13:24:21.249886+00:00 mp1010-243520RJD00x88200002 rsyslogd[462]: [origin software="rsyslogd" swVersion="8.2502.0" x-pid="462" x-info="https://www.rsyslog.com"] rsyslogd was HUPed</text:p>
          </table:table-cell>
          <table:table-cell office:value-type="string" calcext:value-type="string">
            <text:p>2025-04-23T14:14:30.682830+00:00 mp1010-243520RJD00x88200002 systemd[1]: Starting Rotate log files...</text:p>
          </table:table-cell>
        </table:table-row>
        <table:table-row table:style-name="ro1">
          <table:table-cell office:value-type="string" calcext:value-type="string">
            <text:p>20250423T110625/m20_messages/messages.4</text:p>
          </table:table-cell>
          <table:table-cell office:value-type="string" calcext:value-type="string">
            <text:p>2025-04-23T11:43:01.698787+00:00 mp1010-243520RJD00x88200002 valgrind[12851]: 02 00 93 7D A0 04 AD B6 28 91 80 10 0A 90 E7 37 16 EB 3E 04 8B AD FA 0B CE 7F AA 32 93 90 4A E0 3F 01 A3 AB 20 AD 09 36 77 1D 1A 8C AA A8 0D 0A 43 45 C5 FC 24 A3 4F 4F D9 58 DF 8E 47 00 6D A8 91 84 10 05 D3 17 D0 EF AE C4 81 D7 10 E7 E2 7C BD B8 80 3D F5 E2 E8 92 81 BD 54 18 D6 0E 79 BE 49 9A C9 52 D5 E7 59 76 E8 FE 00 77 D3 1F AD 62 20 CA 71 95 0C 83 F3 07 92 9A EC 59 1C 83 32 F9 43 0B 03 02 00 98 3A 1D 32 38 04 00 3B 00 12 65 51 0F 00 00 1A 1A 0C 00 00 00 00 00 00 80 7F 87 6A 76 EA C1 73 43 8A 38 76 93 40 B1 8E ED A3 0D D8 63 1B AE EB CD 30 58 91 EF 83 7F 53 B3 AD A6 F4 70 03 02 00 98 60 0A 09 2D 38 6A 99 CA 6A 30 8A 00 91 40 26 43 BB B4 66 6B D7 18 69 B1 3A 5E FF EC 6C 38 F3 D8 35 03 E8 21 08 79 05 3B CE E5 87 93 7F D4 9E C8 5F 80 E3 D4 00 BB 72 8E 7B 1D 95 6D 5B 77 87 55 9F 48 39 B7 93 46 D0 51 94 98 A2 5F 32 75 2A BC 76 FA 7D 68 BE 8C 13 F4 4D B8 FD 6D 9B 6C 4E 65 68 B9 03 02 00 98 51 10 11 2D B6 A8 91 84 32 07 50 4D 1B 7C E2 9B 00 0A 12 E7 94 29 E9 93 40 1C E6 7D D1 45 C5 CD 0C 89 91 38 EA C0 1B 2D 62 04 33 3F DC D7 3A 31 7E 5B 5E EC 73 56 8F 04 1F 3F AD 3A 9F 53 57 61 CC F6 8B A1 3A 5B 30 FA 6E EC 61 E5 5F E4 57 8E 5B F0 AB 03</text:p>
          </table:table-cell>
          <table:table-cell office:value-type="string" calcext:value-type="string">
            <text:p>2025-04-23T13:24:20.570369+00:00 mp1010-243520RJD00x88200002 valgrind[12851]: control_reg = 0</text:p>
          </table:table-cell>
        </table:table-row>
        <table:table-row table:style-name="ro1">
          <table:table-cell office:value-type="string" calcext:value-type="string">
            <text:p>20250423T110625/m20_messages/messages.5</text:p>
          </table:table-cell>
          <table:table-cell office:value-type="string" calcext:value-type="string">
            <text:p>2025-04-23T10:55:00.096098+00:00 mp1010-243520RJD00x88200002 rsyslogd[462]: [origin software="rsyslogd" swVersion="8.2502.0" x-pid="462" x-info="https://www.rsyslog.com"] rsyslogd was HUPed</text:p>
          </table:table-cell>
          <table:table-cell office:value-type="string" calcext:value-type="string">
            <text:p>2025-04-23T11:43:00.978095+00:00 mp1010-243520RJD00x88200002 mosquitto[823]: 1745408580: Sending PINGRESP to zenoh-mqtt-bridge.py</text:p>
          </table:table-cell>
        </table:table-row>
        <table:table-row table:style-name="ro1">
          <table:table-cell office:value-type="string" calcext:value-type="string">
            <text:p>20250423T110625/m20_messages/messages.6</text:p>
          </table:table-cell>
          <table:table-cell office:value-type="string" calcext:value-type="string">
            <text:p>2025-04-23T09:08:08.685398+00:00 mp1010-243520RJD00x88200002 rsyslogd[462]: [origin software="rsyslogd" swVersion="8.2502.0" x-pid="462" x-info="https://www.rsyslog.com"] rsyslogd was HUPed</text:p>
          </table:table-cell>
          <table:table-cell office:value-type="string" calcext:value-type="string">
            <text:p>2025-04-23T10:54:58.736181+00:00 mp1010-243520RJD00x88200002 valgrind[12851]: ***** RX Packet: Wireless Mode=5, Length=378</text:p>
          </table:table-cell>
        </table:table-row>
        <table:table-row table:style-name="ro1">
          <table:table-cell office:value-type="string" calcext:value-type="string">
            <text:p>20250423T110625/m20_messages/messages.7</text:p>
          </table:table-cell>
          <table:table-cell office:value-type="string" calcext:value-type="string">
            <text:p>2025-04-23T07:59:58.441742+00:00 mp1010-243520RJD00x88200002 rsyslogd[462]: [origin software="rsyslogd" swVersion="8.2502.0" x-pid="462" x-info="https://www.rsyslog.com"] rsyslogd was HUPed</text:p>
          </table:table-cell>
          <table:table-cell office:value-type="string" calcext:value-type="string">
            <text:p>2025-04-23T09:08:06.809597+00:00 mp1010-243520RJD00x88200002 systemd[1]: Starting Rotate log files...</text:p>
          </table:table-cell>
        </table:table-row>
        <table:table-row table:style-name="ro1">
          <table:table-cell office:value-type="string" calcext:value-type="string">
            <text:p>20250423T110625/m20_messages/messages.8</text:p>
          </table:table-cell>
          <table:table-cell office:value-type="string" calcext:value-type="string">
            <text:p>2025-04-23T06:31:16.014153+00:00 mp1010-243520RJD00x88200002 systemd[1]: cfg-agent@device_info_agent.service: Main process exited, code=exited, status=1/FAILURE</text:p>
          </table:table-cell>
          <table:table-cell office:value-type="string" calcext:value-type="string">
            <text:p>2025-04-23T07:59:57.624639+00:00 mp1010-243520RJD00x88200002 valgrind[12851]: ***** RX Packet: Wireless Mode=5, Length=334</text:p>
          </table:table-cell>
        </table:table-row>
        <table:table-row table:style-name="ro1">
          <table:table-cell office:value-type="string" calcext:value-type="string">
            <text:p>20250423T110625/m20_messages/messages.9</text:p>
          </table:table-cell>
          <table:table-cell office:value-type="string" calcext:value-type="string">
            <text:p>2025-04-23T04:37:23.549422+00:00 mp1010-243520RJD00x88200002 rsyslogd[462]: [origin software="rsyslogd" swVersion="8.2502.0" x-pid="462" x-info="https://www.rsyslog.com"] rsyslogd was HUPed</text:p>
          </table:table-cell>
          <table:table-cell office:value-type="string" calcext:value-type="string">
            <text:p>2025-04-23T06:31:15.510348+00:00 mp1010-243520RJD00x88200002 device_info_agent[8455]: KeyError: 'MP1086-500'</text:p>
          </table:table-cell>
        </table:table-row>
        <table:table-row table:style-name="ro1">
          <table:table-cell office:value-type="string" calcext:value-type="string">
            <text:p>20250423T110625/m20_messages/messages.10</text:p>
          </table:table-cell>
          <table:table-cell office:value-type="string" calcext:value-type="string">
            <text:p>2025-04-23T03:13:11.308607+00:00 mp1010-243520RJD00x88200002 rsyslogd[462]: [origin software="rsyslogd" swVersion="8.2502.0" x-pid="462" x-info="https://www.rsyslog.com"] rsyslogd was HUPed</text:p>
          </table:table-cell>
          <table:table-cell office:value-type="string" calcext:value-type="string">
            <text:p>2025-04-23T04:37:22.972447+00:00 mp1010-243520RJD00x88200002 sar[466]: 04:37:22 <text:s text:c="7"/>22.2G <text:s text:c="3"/>892.5M <text:s text:c="5"/>3.8% <text:s text:c="5"/>9.0% <text:s text:c="2"/>1548026 <text:s text:c="6"/>262 <text:s text:c="5"/>0.0% /dev/mmcblk1p6</text:p>
          </table:table-cell>
        </table:table-row>
        <table:table-row table:style-name="ro1">
          <table:table-cell office:value-type="string" calcext:value-type="string">
            <text:p>20250423T110625/m20_messages/messages.11</text:p>
          </table:table-cell>
          <table:table-cell office:value-type="string" calcext:value-type="string">
            <text:p>2025-04-23T01:36:01.984688+00:00 mp1010-243520RJD00x88200002 rsyslogd[462]: [origin software="rsyslogd" swVersion="8.2502.0" x-pid="462" x-info="https://www.rsyslog.com"] rsyslogd was HUPed</text:p>
          </table:table-cell>
          <table:table-cell office:value-type="string" calcext:value-type="string">
            <text:p>2025-04-23T03:13:10.210317+00:00 mp1010-243520RJD00x88200002 mosquitto[823]: 1745377990: Bridge mp1010-243520RJD00x88200002.bridge sending CONNECT</text:p>
          </table:table-cell>
        </table:table-row>
        <table:table-row table:style-name="ro1">
          <table:table-cell office:value-type="string" calcext:value-type="string">
            <text:p>20250423T110625/m20_messages/messages.12</text:p>
          </table:table-cell>
          <table:table-cell office:value-type="string" calcext:value-type="string">
            <text:p>2025-04-23T00:40:11.903924+00:00 mp1010-243520RJD00x88200002 rsyslogd[462]: [origin software="rsyslogd" swVersion="8.2502.0" x-pid="462" x-info="https://www.rsyslog.com"] rsyslogd was HUPed</text:p>
          </table:table-cell>
          <table:table-cell office:value-type="string" calcext:value-type="string">
            <text:p>2025-04-23T01:36:01.740105+00:00 mp1010-243520RJD00x88200002 valgrind[12851]: ***** RX Packet: Wireless Mode=5, Length=381</text:p>
          </table:table-cell>
        </table:table-row>
        <table:table-row table:style-name="ro1">
          <table:table-cell office:value-type="string" calcext:value-type="string">
            <text:p>20250423T110625/m20_messages/messages.13</text:p>
          </table:table-cell>
          <table:table-cell office:value-type="string" calcext:value-type="string">
            <text:p>2025-04-22T23:31:33.883865+00:00 mp1010-243520RJD00x88200002 rsyslogd[462]: [origin software="rsyslogd" swVersion="8.2502.0" x-pid="462" x-info="https://www.rsyslog.com"] rsyslogd was HUPed</text:p>
          </table:table-cell>
          <table:table-cell office:value-type="string" calcext:value-type="string">
            <text:p>2025-04-23T00:40:11.028834+00:00 mp1010-243520RJD00x88200002 systemd[1]: Failed to start HawkBit client for Rauc.</text:p>
          </table:table-cell>
        </table:table-row>
        <table:table-row table:style-name="ro1">
          <table:table-cell office:value-type="string" calcext:value-type="string">
            <text:p>20250423T110625/m20_messages/messages.14</text:p>
          </table:table-cell>
          <table:table-cell office:value-type="string" calcext:value-type="string">
            <text:p>2025-04-22T22:47:04.765383+00:00 mp1010-243520RJD00x88200002 valgrind[12851]: pcc_hammingDecode: memcpy: k=600, DataCount=720, blockNum=21</text:p>
          </table:table-cell>
          <table:table-cell office:value-type="string" calcext:value-type="string">
            <text:p>2025-04-22T23:31:33.162070+00:00 mp1010-243520RJD00x88200002 valgrind[12851]: control_reg = 0</text:p>
          </table:table-cell>
        </table:table-row>
        <table:table-row table:style-name="ro1">
          <table:table-cell office:value-type="string" calcext:value-type="string">
            <text:p>20250423T110625/m20_messages/messages.15</text:p>
          </table:table-cell>
          <table:table-cell office:value-type="string" calcext:value-type="string">
            <text:p>2025-04-22T21:46:57.821043+00:00 mp1010-243520RJD00x88200002 valgrind[12851]: pcc_hammingDecode: memcpy: k=660, DataCount=870, blockNum=23</text:p>
          </table:table-cell>
          <table:table-cell office:value-type="string" calcext:value-type="string">
            <text:p>2025-04-22T22:41:16.698406+00:00 mp1010-243520RJD00x88200002 valgrind[12851]: pcc_hammingDecode: memcpy: k=420, DataCount=750, blockNum=15</text:p>
          </table:table-cell>
        </table:table-row>
        <table:table-row table:style-name="ro1">
          <table:table-cell office:value-type="string" calcext:value-type="string">
            <text:p>20250423T110625/m20_messages/messages.16</text:p>
          </table:table-cell>
          <table:table-cell office:value-type="string" calcext:value-type="string">
            <text:p>2025-04-22T20:06:45.730685+00:00 mp1010-243520RJD00x88200002 valgrind[12851]: 02 00 93 90 A0 04 BF BF 06 99 80 11 0A 80 CB 8F 16 E0 3E 94 C4 23 D1 15 BB BE 8B BF 5A D6 B0 79 22 DD C2 5C 42 C4 00 68 FD 12 61 24 E1 27 D3 6C 4B 1A C3 F5 5F 72 E1 D3 DF A7 DF 8F EF AE E9 10 F0 C3 A5 F8 E5 80 15 F2 10 6A B6 00 76 86 99 84 10 05 B2 97 06 EF 28 DB 60 D9 3B CA 3B EE F7 09 6F 6D 6B DD DC 35 2B E6 EF 06 D0 2E 61 52 9E 56 81 9E C2 DA 37 95 D6 20 68 A7 4F 40 25 B9 AE DB 2D 97 40 16 2F 8E 28 5E D3 C8 74 5A 0A B9 6E 4E CE 6C 50 48 D7 03 02 00 98 3A 1D 32 38 04 00 3B 00 0E F7 98 FF 00 00 07 C0 20 18 00 00 00 00 00 80 7F 84 F2 68 5E 4A 68 D7 47 CF AB 4C BA 9A D6 94 A9 6B 0E 8B 04 E8 75 FD 44 E2 0E 2E 6E 59 5A D3 ED 71 80 01 03 02 00 98 50 0A 09 3F 01 6A 99 5C B3 30 8A 00 53 A9 A7 42 CE 78 4D 34 C6 19 71 3D 72 50 7F 86 35 AC 5A 7D F3 67 78 A6 58 5B BD 60 AE D8 D7 17 A3 2E EB B4 4D 2A 92 47 02 CB F2 B0 AC E6 DD 7D CC 5A 93 32 C1 9E F8 5F 78 5D B8 5A 42 09 FD 92 B9 42 82 86 98 93 03 02 00 98 6C 10 11 3F BF 86 99 84 36 07 7E 4D 79 69 F2 76 3C 3D D0 EF EF 21 EF 92 B0 9E 3D 5C AD 89 28 56 6B 33 99 EE E1 E4 12 6A 5B 6B EE D8 88 88 AF E4 DD A2 6A FB 91 CA EA 47 1A 99 95 4A 7D 1D B6 74 00 75 A6 88 58 8A 35 96 B2 01 18 BD 0D 33 E0 0E 36 A9 AB 00 1A 12 BC 42 82 4C 02 CF D8 41 42 1A 49 E3 6E AC F9 51 B3 3C 1E 71 2E 54 2F 64 03</text:p>
          </table:table-cell>
          <table:table-cell office:value-type="string" calcext:value-type="string">
            <text:p>2025-04-22T21:41:05.745935+00:00 mp1010-243520RJD00x88200002 valgrind[12851]: SWORD: EOT CRC16 <text:s/>BAD</text:p>
          </table:table-cell>
        </table:table-row>
        <table:table-row table:style-name="ro1">
          <table:table-cell office:value-type="string" calcext:value-type="string">
            <text:p>20250423T110625/m20_messages/messages.17</text:p>
          </table:table-cell>
          <table:table-cell office:value-type="string" calcext:value-type="string">
            <text:p>2025-04-22T19:56:45.782228+00:00 mp1010-243520RJD00x88200002 valgrind[12851]: pcc_hammingDecode DataCount == <text:s/>720 scrambleON== 0</text:p>
          </table:table-cell>
          <table:table-cell office:value-type="string" calcext:value-type="string">
            <text:p>2025-04-22T20:02:34.847515+00:00 mp1010-243520RJD00x88200002 valgrind[12851]: pcc_hammingDecode: memcpy: k=630, DataCount=720, blockNum=22</text:p>
          </table:table-cell>
        </table:table-row>
        <table:table-row table:style-name="ro1">
          <table:table-cell office:value-type="string" calcext:value-type="string">
            <text:p>20250423T110625/m20_messages/messages.18</text:p>
          </table:table-cell>
          <table:table-cell office:value-type="string" calcext:value-type="string">
            <text:p>2025-04-22T18:53:01.443564+00:00 mp1010-243520RJD00x88200002 rsyslogd[462]: [origin software="rsyslogd" swVersion="8.2502.0" x-pid="462" x-info="https://www.rsyslog.com"] rsyslogd was HUPed</text:p>
          </table:table-cell>
          <table:table-cell office:value-type="string" calcext:value-type="string">
            <text:p>2025-04-22T19:51:33.079198+00:00 mp1010-243520RJD00x88200002 valgrind[12851]: Noise RSSI: -117 dBm</text:p>
          </table:table-cell>
        </table:table-row>
        <table:table-row table:style-name="ro1">
          <table:table-cell office:value-type="string" calcext:value-type="string">
            <text:p>20250423T110625/m20_messages/messages.19</text:p>
          </table:table-cell>
          <table:table-cell office:value-type="string" calcext:value-type="string">
            <text:p>2025-04-22T17:59:04.715200+00:00 mp1010-243520RJD00x88200002 valgrind[12851]: control_reg = 0</text:p>
          </table:table-cell>
          <table:table-cell office:value-type="string" calcext:value-type="string">
            <text:p>2025-04-22T18:53:00.716550+00:00 mp1010-243520RJD00x88200002 valgrind[12851]: ***** RX Packet: Wireless Mode=5, Length=394</text:p>
          </table:table-cell>
        </table:table-row>
        <table:table-row table:style-name="ro1">
          <table:table-cell office:value-type="string" calcext:value-type="string">
            <text:p>20250423T110625/m20_messages/messages.20</text:p>
          </table:table-cell>
          <table:table-cell office:value-type="string" calcext:value-type="string">
            <text:p>2025-04-22T16:29:09.886390+00:00 mp1010-243520RJD00x88200002 valgrind[12851]: pcc_hammingDecode: memcpy: k=180, DataCount=630, blockNum=7</text:p>
          </table:table-cell>
          <table:table-cell office:value-type="string" calcext:value-type="string">
            <text:p>2025-04-22T17:59:03.658782+00:00 mp1010-243520RJD00x88200002 systemd[1]: Starting Rotate log files...</text:p>
          </table:table-cell>
        </table:table-row>
        <table:table-row table:style-name="ro1">
          <table:table-cell office:value-type="string" calcext:value-type="string">
            <text:p>20250423T110625/m20_messages/messages.21</text:p>
          </table:table-cell>
          <table:table-cell office:value-type="string" calcext:value-type="string">
            <text:p>2025-04-22T15:32:20.521569+00:00 mp1010-243520RJD00x88200002 rsyslogd[462]: [origin software="rsyslogd" swVersion="8.2502.0" x-pid="462" x-info="https://www.rsyslog.com"] rsyslogd was HUPed</text:p>
          </table:table-cell>
          <table:table-cell office:value-type="string" calcext:value-type="string">
            <text:p>2025-04-22T16:29:09.261983+00:00 mp1010-243520RJD00x88200002 systemd[1]: Failed to start HawkBit client for Rauc.</text:p>
          </table:table-cell>
        </table:table-row>
        <table:table-row table:style-name="ro1">
          <table:table-cell office:value-type="string" calcext:value-type="string">
            <text:p>20250423T110625/m20_messages/messages.22</text:p>
          </table:table-cell>
          <table:table-cell office:value-type="string" calcext:value-type="string">
            <text:p>2025-04-22T14:22:07.083135+00:00 mp1010-243520RJD00x88200002 rsyslogd[462]: [origin software="rsyslogd" swVersion="8.2502.0" x-pid="462" x-info="https://www.rsyslog.com"] rsyslogd was HUPed</text:p>
          </table:table-cell>
          <table:table-cell office:value-type="string" calcext:value-type="string">
            <text:p>2025-04-22T15:32:19.914334+00:00 mp1010-243520RJD00x88200002 systemd[1]: Starting Rotate log files...</text:p>
          </table:table-cell>
        </table:table-row>
        <table:table-row table:style-name="ro1" table:number-rows-repeated="16">
          <table:table-cell table:number-columns-repeated="3"/>
        </table:table-row>
        <table:table-row table:style-name="ro1">
          <table:table-cell office:value-type="string" calcext:value-type="string">
            <text:p>20250423T110625/m20_messages/messages.2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025-04-22T13:59:46.391538+00:00 mp1010-243520RJD00x88200002 rsyslogd[462]: [origin software="rsyslogd" swVersion="8.2502.0" x-pid="462" x-info="https://www.rsyslog.com"] rsyslogd was HUPed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025-04-22T14:22:04.875056+00:00 mp1010-243520RJD00x88200002 systemd[1]: Starting Rotate log files...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0250423T110625/m20_messages/messages.24</text:p>
          </table:table-cell>
          <table:table-cell office:value-type="string" calcext:value-type="string">
            <text:p>2025-04-22T12:11:31.219945+00:00 mp1010-243520RJD00x88200002 mosquitto[823]: 1745323891: Received PINGREQ from zenoh-mqtt-bridge.py</text:p>
          </table:table-cell>
          <table:table-cell office:value-type="string" calcext:value-type="string">
            <text:p>2025-04-22T13:59:45.080447+00:00 mp1010-243520RJD00x88200002 systemd[1]: Starting Rotate log files...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4-23T11:38:02.541456148</meta:creation-date>
    <dc:date>2025-04-23T11:58:49.002460950</dc:date>
    <meta:editing-duration>PT9M26S</meta:editing-duration>
    <meta:editing-cycles>1</meta:editing-cycles>
    <meta:document-statistic meta:table-count="1" meta:cell-count="75" meta:object-count="0"/>
    <meta:generator>LibreOffice/7.3.7.2$Linux_X86_64 LibreOffice_project/30$Build-2</meta:generator>
  </office:meta>
</office:document-meta>
</file>