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5626in"/>
    </style:style>
    <style:style style:name="co2" style:family="table-column">
      <style:table-column-properties fo:break-before="auto" style:column-width="0.6102in"/>
    </style:style>
    <style:style style:name="co3" style:family="table-column">
      <style:table-column-properties fo:break-before="auto" style:column-width="1.3055in"/>
    </style:style>
    <style:style style:name="co4" style:family="table-column">
      <style:table-column-properties fo:break-before="auto" style:column-width="1.3362in"/>
    </style:style>
    <style:style style:name="co5" style:family="table-column">
      <style:table-column-properties fo:break-before="auto" style:column-width="0.8264in"/>
    </style:style>
    <style:style style:name="co6" style:family="table-column">
      <style:table-column-properties fo:break-before="auto" style:column-width="0.6244in"/>
    </style:style>
    <style:style style:name="co7" style:family="table-column">
      <style:table-column-properties fo:break-before="auto" style:column-width="0.6835in"/>
    </style:style>
    <style:style style:name="co8" style:family="table-column">
      <style:table-column-properties fo:break-before="auto" style:column-width="0.7075in"/>
    </style:style>
    <style:style style:name="co9" style:family="table-column">
      <style:table-column-properties fo:break-before="auto" style:column-width="0.2846in"/>
    </style:style>
    <style:style style:name="co10" style:family="table-column">
      <style:table-column-properties fo:break-before="auto" style:column-width="0.5772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0.474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32"/>
    <style:style style:name="ce3" style:family="table-cell" style:parent-style-name="Default" style:data-style-name="N123">
      <style:text-properties fo:font-weight="bold" style:font-weight-asian="bold" style:font-weight-complex="bold"/>
    </style:style>
    <style:style style:name="ce4" style:family="table-cell" style:parent-style-name="Default" style:data-style-name="N123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otRando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visibility="collapse" table:default-cell-style-name="ce4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>
            <text:p>Data Set</text:p>
          </table:table-cell>
          <table:table-cell table:style-name="ce1" office:value-type="string" calcext:value-type="string">
            <text:p>antenna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lon</text:p>
          </table:table-cell>
          <table:table-cell table:style-name="ce3" office:value-type="string" calcext:value-type="string">
            <text:p>hgt</text:p>
          </table:table-cell>
          <table:table-cell table:style-name="ce3" office:value-type="string" calcext:value-type="string">
            <text:p>easting</text:p>
          </table:table-cell>
          <table:table-cell table:style-name="ce3" office:value-type="string" calcext:value-type="string">
            <text:p>northing</text:p>
          </table:table-cell>
          <table:table-cell table:style-name="ce3" office:value-type="string" calcext:value-type="string">
            <text:p>dh</text:p>
          </table:table-cell>
          <table:table-cell table:style-name="ce3" office:value-type="string" calcext:value-type="string">
            <text:p>distance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>dN</text:p>
          </table:table-cell>
          <table:table-cell table:style-name="ce1" office:value-type="string" calcext:value-type="string">
            <text:p>d(dh)</text:p>
          </table:table-cell>
          <table:table-cell table:style-name="ce1" office:value-type="string" calcext:value-type="string">
            <text:p>dHoriz</text:p>
          </table:table-cell>
          <table:table-cell table:style-name="ce1" table:number-columns-repeated="1010"/>
        </table:table-row>
        <table:table-row table:style-name="ro2">
          <table:table-cell office:value-type="string" calcext:value-type="string">
            <text:p><text:span text:style-name="T1">240217 </text:span>center</text:p>
          </table:table-cell>
          <table:table-cell office:value-type="string" calcext:value-type="string">
            <text:p>None</text:p>
          </table:table-cell>
          <table:table-cell office:value-type="float" office:value="39.8964679356453" calcext:value-type="float">
            <text:p>39.8964679356453</text:p>
          </table:table-cell>
          <table:table-cell office:value-type="float" office:value="-105.115077622611" calcext:value-type="float">
            <text:p>-105.115077622611</text:p>
          </table:table-cell>
          <table:table-cell office:value-type="float" office:value="1668.51693732126" calcext:value-type="float">
            <text:p>1668.5169</text:p>
          </table:table-cell>
          <table:table-cell table:number-columns-repeated="4" office:value-type="float" office:value="0" calcext:value-type="float">
            <text:p>0.00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40217_first_pos</text:p>
          </table:table-cell>
          <table:table-cell office:value-type="float" office:value="0" calcext:value-type="float">
            <text:p>0</text:p>
          </table:table-cell>
          <table:table-cell office:value-type="float" office:value="39.8964678890951" calcext:value-type="float">
            <text:p>39.8964678890951</text:p>
          </table:table-cell>
          <table:table-cell office:value-type="float" office:value="-105.115070485718" calcext:value-type="float">
            <text:p>-105.115070485718</text:p>
          </table:table-cell>
          <table:table-cell office:value-type="float" office:value="1668.51800399634" calcext:value-type="float">
            <text:p>1668.5180</text:p>
          </table:table-cell>
          <table:table-cell office:value-type="float" office:value="-0.610366277973391" calcext:value-type="float">
            <text:p>-0.6104</text:p>
          </table:table-cell>
          <table:table-cell office:value-type="float" office:value="0.00516859361679552" calcext:value-type="float">
            <text:p>0.0052</text:p>
          </table:table-cell>
          <table:table-cell office:value-type="float" office:value="-0.00106667508362079" calcext:value-type="float">
            <text:p>-0.0011</text:p>
          </table:table-cell>
          <table:table-cell office:value-type="float" office:value="0.608866026140036" calcext:value-type="float">
            <text:p>0.6089</text:p>
          </table:table-cell>
          <table:table-cell/>
          <table:table-cell table:style-name="ce4" table:formula="of:=[.$F$4]-[.F4]" office:value-type="float" office:value="0" calcext:value-type="float">
            <text:p>0.0000</text:p>
          </table:table-cell>
          <table:table-cell table:style-name="ce4" table:formula="of:=[.$G$4]-[.G4]" office:value-type="float" office:value="0" calcext:value-type="float">
            <text:p>0.0000</text:p>
          </table:table-cell>
          <table:table-cell table:style-name="ce4" table:formula="of:=[.$H$4]-[.H4]" office:value-type="float" office:value="0" calcext:value-type="float">
            <text:p>0.0000</text:p>
          </table:table-cell>
          <table:table-cell table:style-name="ce4" table:formula="of:=SQRT([.K4]^2+[.L4]^2)" office:value-type="float" office:value="0" calcext:value-type="float">
            <text:p>0.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218_first_pos</text:p>
          </table:table-cell>
          <table:table-cell office:value-type="float" office:value="0" calcext:value-type="float">
            <text:p>0</text:p>
          </table:table-cell>
          <table:table-cell office:value-type="float" office:value="39.896467889516" calcext:value-type="float">
            <text:p>39.896467889516</text:p>
          </table:table-cell>
          <table:table-cell office:value-type="float" office:value="-105.115070490468" calcext:value-type="float">
            <text:p>-105.115070490468</text:p>
          </table:table-cell>
          <table:table-cell office:value-type="float" office:value="1668.51832416842" calcext:value-type="float">
            <text:p>1668.5183</text:p>
          </table:table-cell>
          <table:table-cell office:value-type="float" office:value="-0.60995996856711" calcext:value-type="float">
            <text:p>-0.6100</text:p>
          </table:table-cell>
          <table:table-cell office:value-type="float" office:value="0.00512186047415705" calcext:value-type="float">
            <text:p>0.0051</text:p>
          </table:table-cell>
          <table:table-cell office:value-type="float" office:value="-0.00138684715898307" calcext:value-type="float">
            <text:p>-0.0014</text:p>
          </table:table-cell>
          <table:table-cell office:value-type="float" office:value="0.60846034838524" calcext:value-type="float">
            <text:p>0.6085</text:p>
          </table:table-cell>
          <table:table-cell/>
          <table:table-cell table:style-name="ce4" table:formula="of:=[.$F$4]-[.F5]" office:value-type="float" office:value="-0.000406309406281169" calcext:value-type="float">
            <text:p>-0.0004</text:p>
          </table:table-cell>
          <table:table-cell table:style-name="ce4" table:formula="of:=[.$G$4]-[.G5]" office:value-type="float" office:value="0.0000467331426384733" calcext:value-type="float">
            <text:p>0.0000</text:p>
          </table:table-cell>
          <table:table-cell table:style-name="ce4" table:formula="of:=[.$H$4]-[.H5]" office:value-type="float" office:value="0.000320172075362279" calcext:value-type="float">
            <text:p>0.0003</text:p>
          </table:table-cell>
          <table:table-cell table:style-name="ce4" table:formula="of:=SQRT([.K5]^2+[.L5]^2)" office:value-type="float" office:value="0.000408988166397787" calcext:value-type="float">
            <text:p>0.00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219_swap_pos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9.89646789355" calcext:value-type="float">
            <text:p>39.896467893550</text:p>
          </table:table-cell>
          <table:table-cell office:value-type="float" office:value="-105.115070506325" calcext:value-type="float">
            <text:p>-105.115070506325</text:p>
          </table:table-cell>
          <table:table-cell office:value-type="float" office:value="1668.51798421514" calcext:value-type="float">
            <text:p>1668.5180</text:p>
          </table:table-cell>
          <table:table-cell office:value-type="float" office:value="-0.608603915946203" calcext:value-type="float">
            <text:p>-0.6086</text:p>
          </table:table-cell>
          <table:table-cell office:value-type="float" office:value="0.00467394780672588" calcext:value-type="float">
            <text:p>0.0047</text:p>
          </table:table-cell>
          <table:table-cell office:value-type="float" office:value="-0.00104689387808321" calcext:value-type="float">
            <text:p>-0.0010</text:p>
          </table:table-cell>
          <table:table-cell office:value-type="float" office:value="0.607104101779796" calcext:value-type="float">
            <text:p>0.6071</text:p>
          </table:table-cell>
          <table:table-cell/>
          <table:table-cell table:style-name="ce4" table:formula="of:=[.$F$4]-[.F6]" office:value-type="float" office:value="-0.00176236202718783" calcext:value-type="float">
            <text:p>-0.0018</text:p>
          </table:table-cell>
          <table:table-cell table:style-name="ce4" table:formula="of:=[.$G$4]-[.G6]" office:value-type="float" office:value="0.000494645810069648" calcext:value-type="float">
            <text:p>0.0005</text:p>
          </table:table-cell>
          <table:table-cell table:style-name="ce4" table:formula="of:=[.$H$4]-[.H6]" office:value-type="float" office:value="-0.0000197812055375834" calcext:value-type="float">
            <text:p>0.0000</text:p>
          </table:table-cell>
          <table:table-cell table:style-name="ce4" table:formula="of:=SQRT([.K6]^2+[.L6]^2)" office:value-type="float" office:value="0.00183046289017096" calcext:value-type="float">
            <text:p>0.00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220_swap_pos</text:p>
          </table:table-cell>
          <table:table-cell office:value-type="float" office:value="1" calcext:value-type="float">
            <text:p>1</text:p>
          </table:table-cell>
          <table:table-cell office:value-type="float" office:value="39.8964678958388" calcext:value-type="float">
            <text:p>39.8964678958388</text:p>
          </table:table-cell>
          <table:table-cell office:value-type="float" office:value="-105.115070506013" calcext:value-type="float">
            <text:p>-105.115070506013</text:p>
          </table:table-cell>
          <table:table-cell office:value-type="float" office:value="1668.51808662883" calcext:value-type="float">
            <text:p>1668.5181</text:p>
          </table:table-cell>
          <table:table-cell office:value-type="float" office:value="-0.608630597888929" calcext:value-type="float">
            <text:p>-0.6086</text:p>
          </table:table-cell>
          <table:table-cell office:value-type="float" office:value="0.00441982155566531" calcext:value-type="float">
            <text:p>0.0044</text:p>
          </table:table-cell>
          <table:table-cell office:value-type="float" office:value="-0.001149307568312" calcext:value-type="float">
            <text:p>-0.0011</text:p>
          </table:table-cell>
          <table:table-cell office:value-type="float" office:value="0.607128807634792" calcext:value-type="float">
            <text:p>0.6071</text:p>
          </table:table-cell>
          <table:table-cell/>
          <table:table-cell table:style-name="ce4" table:formula="of:=[.$F$4]-[.F7]" office:value-type="float" office:value="-0.00173568008446257" calcext:value-type="float">
            <text:p>-0.0017</text:p>
          </table:table-cell>
          <table:table-cell table:style-name="ce4" table:formula="of:=[.$G$4]-[.G7]" office:value-type="float" office:value="0.00074877206113021" calcext:value-type="float">
            <text:p>0.0007</text:p>
          </table:table-cell>
          <table:table-cell table:style-name="ce4" table:formula="of:=[.$H$4]-[.H7]" office:value-type="float" office:value="0.000082632484691203" calcext:value-type="float">
            <text:p>0.0001</text:p>
          </table:table-cell>
          <table:table-cell table:style-name="ce4" table:formula="of:=SQRT([.K7]^2+[.L7]^2)" office:value-type="float" office:value="0.00189030287391443" calcext:value-type="float">
            <text:p>0.0019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40217_first_pos</text:p>
          </table:table-cell>
          <table:table-cell office:value-type="float" office:value="1" calcext:value-type="float">
            <text:p>1</text:p>
          </table:table-cell>
          <table:table-cell office:value-type="float" office:value="39.8964679821955" calcext:value-type="float">
            <text:p>39.8964679821955</text:p>
          </table:table-cell>
          <table:table-cell office:value-type="float" office:value="-105.115084759505" calcext:value-type="float">
            <text:p>-105.115084759505</text:p>
          </table:table-cell>
          <table:table-cell office:value-type="float" office:value="1668.51587064618" calcext:value-type="float">
            <text:p>1668.5159</text:p>
          </table:table-cell>
          <table:table-cell office:value-type="float" office:value="0.610366339165689" calcext:value-type="float">
            <text:p>0.6104</text:p>
          </table:table-cell>
          <table:table-cell office:value-type="float" office:value="-0.00516859008542481" calcext:value-type="float">
            <text:p>-0.0052</text:p>
          </table:table-cell>
          <table:table-cell office:value-type="float" office:value="0.00106667508089231" calcext:value-type="float">
            <text:p>0.0011</text:p>
          </table:table-cell>
          <table:table-cell office:value-type="float" office:value="0.608866087556083" calcext:value-type="float">
            <text:p>0.6089</text:p>
          </table:table-cell>
          <table:table-cell/>
          <table:table-cell table:style-name="ce4" table:formula="of:=[.$F$9]-[.F9]" office:value-type="float" office:value="0" calcext:value-type="float">
            <text:p>0.0000</text:p>
          </table:table-cell>
          <table:table-cell table:style-name="ce4" table:formula="of:=[.$G$9]-[.G9]" office:value-type="float" office:value="0" calcext:value-type="float">
            <text:p>0.0000</text:p>
          </table:table-cell>
          <table:table-cell table:style-name="ce4" table:formula="of:=[.$H$9]-[.H9]" office:value-type="float" office:value="0" calcext:value-type="float">
            <text:p>0.0000</text:p>
          </table:table-cell>
          <table:table-cell table:style-name="ce4" table:formula="of:=SQRT([.K9]^2+[.L9]^2)" office:value-type="float" office:value="0" calcext:value-type="float">
            <text:p>0.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218_first_pos</text:p>
          </table:table-cell>
          <table:table-cell office:value-type="float" office:value="1" calcext:value-type="float">
            <text:p>1</text:p>
          </table:table-cell>
          <table:table-cell office:value-type="float" office:value="39.8964679820284" calcext:value-type="float">
            <text:p>39.8964679820284</text:p>
          </table:table-cell>
          <table:table-cell office:value-type="float" office:value="-105.115084766508" calcext:value-type="float">
            <text:p>-105.115084766508</text:p>
          </table:table-cell>
          <table:table-cell office:value-type="float" office:value="1668.51589680722" calcext:value-type="float">
            <text:p>1668.5159</text:p>
          </table:table-cell>
          <table:table-cell office:value-type="float" office:value="0.610965220465764" calcext:value-type="float">
            <text:p>0.6110</text:p>
          </table:table-cell>
          <table:table-cell office:value-type="float" office:value="-0.00515004006414084" calcext:value-type="float">
            <text:p>-0.0052</text:p>
          </table:table-cell>
          <table:table-cell office:value-type="float" office:value="0.00104051403741323" calcext:value-type="float">
            <text:p>0.0010</text:p>
          </table:table-cell>
          <table:table-cell office:value-type="float" office:value="0.609463296186189" calcext:value-type="float">
            <text:p>0.6095</text:p>
          </table:table-cell>
          <table:table-cell/>
          <table:table-cell table:style-name="ce4" table:formula="of:=[.$F$9]-[.F10]" office:value-type="float" office:value="-0.000598881300075349" calcext:value-type="float">
            <text:p>-0.0006</text:p>
          </table:table-cell>
          <table:table-cell table:style-name="ce4" table:formula="of:=[.$G$9]-[.G10]" office:value-type="float" office:value="-0.0000185500212839685" calcext:value-type="float">
            <text:p>0.0000</text:p>
          </table:table-cell>
          <table:table-cell table:style-name="ce4" table:formula="of:=[.$H$9]-[.H10]" office:value-type="float" office:value="0.0000261610434790782" calcext:value-type="float">
            <text:p>0.0000</text:p>
          </table:table-cell>
          <table:table-cell table:style-name="ce4" table:formula="of:=SQRT([.K10]^2+[.L10]^2)" office:value-type="float" office:value="0.000599168519591589" calcext:value-type="float">
            <text:p>0.00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219_swap_pos</text:p>
          </table:table-cell>
          <table:table-cell office:value-type="float" office:value="0" calcext:value-type="float">
            <text:p>0</text:p>
          </table:table-cell>
          <table:table-cell office:value-type="float" office:value="39.8964679860362" calcext:value-type="float">
            <text:p>39.8964679860362</text:p>
          </table:table-cell>
          <table:table-cell office:value-type="float" office:value="-105.115084784831" calcext:value-type="float">
            <text:p>-105.115084784831</text:p>
          </table:table-cell>
          <table:table-cell office:value-type="float" office:value="1668.51548434934" calcext:value-type="float">
            <text:p>1668.5155</text:p>
          </table:table-cell>
          <table:table-cell office:value-type="float" office:value="0.612532303479635" calcext:value-type="float">
            <text:p>0.6125</text:p>
          </table:table-cell>
          <table:table-cell office:value-type="float" office:value="-0.00559503292546435" calcext:value-type="float">
            <text:p>-0.0056</text:p>
          </table:table-cell>
          <table:table-cell office:value-type="float" office:value="0.00145297192079852" calcext:value-type="float">
            <text:p>0.0015</text:p>
          </table:table-cell>
          <table:table-cell office:value-type="float" office:value="0.611030339184387" calcext:value-type="float">
            <text:p>0.6110</text:p>
          </table:table-cell>
          <table:table-cell/>
          <table:table-cell table:style-name="ce4" table:formula="of:=[.$F$9]-[.F11]" office:value-type="float" office:value="-0.00216596431394578" calcext:value-type="float">
            <text:p>-0.0022</text:p>
          </table:table-cell>
          <table:table-cell table:style-name="ce4" table:formula="of:=[.$G$9]-[.G11]" office:value-type="float" office:value="0.000426442840039547" calcext:value-type="float">
            <text:p>0.0004</text:p>
          </table:table-cell>
          <table:table-cell table:style-name="ce4" table:formula="of:=[.$H$9]-[.H11]" office:value-type="float" office:value="-0.000386296839906208" calcext:value-type="float">
            <text:p>-0.0004</text:p>
          </table:table-cell>
          <table:table-cell table:style-name="ce4" table:formula="of:=SQRT([.K11]^2+[.L11]^2)" office:value-type="float" office:value="0.0022075449950358" calcext:value-type="float">
            <text:p>0.00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220_swap_pos</text:p>
          </table:table-cell>
          <table:table-cell office:value-type="float" office:value="0" calcext:value-type="float">
            <text:p>0</text:p>
          </table:table-cell>
          <table:table-cell office:value-type="float" office:value="39.8964679885267" calcext:value-type="float">
            <text:p>39.8964679885267</text:p>
          </table:table-cell>
          <table:table-cell office:value-type="float" office:value="-105.115084785705" calcext:value-type="float">
            <text:p>-105.115084785705</text:p>
          </table:table-cell>
          <table:table-cell office:value-type="float" office:value="1668.51603987438" calcext:value-type="float">
            <text:p>1668.5160</text:p>
          </table:table-cell>
          <table:table-cell office:value-type="float" office:value="0.612606979877314" calcext:value-type="float">
            <text:p>0.6126</text:p>
          </table:table-cell>
          <table:table-cell office:value-type="float" office:value="-0.00587156625181614" calcext:value-type="float">
            <text:p>-0.0059</text:p>
          </table:table-cell>
          <table:table-cell office:value-type="float" office:value="0.000897446879889685" calcext:value-type="float">
            <text:p>0.0009</text:p>
          </table:table-cell>
          <table:table-cell office:value-type="float" office:value="0.611107428209576" calcext:value-type="float">
            <text:p>0.6111</text:p>
          </table:table-cell>
          <table:table-cell/>
          <table:table-cell table:style-name="ce4" table:formula="of:=[.$F$9]-[.F12]" office:value-type="float" office:value="-0.002240640711625" calcext:value-type="float">
            <text:p>-0.0022</text:p>
          </table:table-cell>
          <table:table-cell table:style-name="ce4" table:formula="of:=[.$G$9]-[.G12]" office:value-type="float" office:value="0.000702976166391332" calcext:value-type="float">
            <text:p>0.0007</text:p>
          </table:table-cell>
          <table:table-cell table:style-name="ce4" table:formula="of:=[.$H$9]-[.H12]" office:value-type="float" office:value="0.000169228201002625" calcext:value-type="float">
            <text:p>0.0002</text:p>
          </table:table-cell>
          <table:table-cell table:style-name="ce4" table:formula="of:=SQRT([.K12]^2+[.L12]^2)" office:value-type="float" office:value="0.00234832840316375" calcext:value-type="float">
            <text:p>0.0023</text:p>
          </table:table-cell>
          <table:table-cell table:number-columns-repeated="101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" table:number-columns-repeated="4"/>
          <table:table-cell table:style-name="ce3" table:number-columns-repeated="5"/>
          <table:table-cell table:style-name="ce1" table:number-columns-repeated="5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10"/>
          <table:table-cell table:style-name="ce4" table:number-columns-repeated="4"/>
          <table:table-cell table:number-columns-repeated="1010"/>
        </table:table-row>
        <table:table-row table:style-name="ro1">
          <table:table-cell table:number-columns-repeated="2"/>
          <table:table-cell table:style-name="ce2"/>
          <table:table-cell table:number-columns-repeated="7"/>
          <table:table-cell table:style-name="ce4" table:number-columns-repeated="4"/>
          <table:table-cell table:number-columns-repeated="1010"/>
        </table:table-row>
        <table:table-row table:style-name="ro1">
          <table:table-cell table:number-columns-repeated="10"/>
          <table:table-cell table:style-name="ce4" table:number-columns-repeated="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number-columns-repeated="10"/>
          <table:table-cell table:style-name="ce4" table:number-columns-repeated="4"/>
          <table:table-cell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tNorth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visibility="collapse" table:default-cell-style-name="ce4"/>
        <table:table-column table:style-name="co12" table:default-cell-style-name="Default"/>
        <table:table-column table:style-name="co6" table:number-columns-repeated="3" table:default-cell-style-name="ce4"/>
        <table:table-column table:style-name="co10" table:default-cell-style-name="ce4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>
            <text:p>path</text:p>
          </table:table-cell>
          <table:table-cell table:style-name="ce1" office:value-type="string" calcext:value-type="string">
            <text:p>antenna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lon</text:p>
          </table:table-cell>
          <table:table-cell table:style-name="ce3" office:value-type="string" calcext:value-type="string">
            <text:p>hgt</text:p>
          </table:table-cell>
          <table:table-cell table:style-name="ce3" office:value-type="string" calcext:value-type="string">
            <text:p>easting</text:p>
          </table:table-cell>
          <table:table-cell table:style-name="ce3" office:value-type="string" calcext:value-type="string">
            <text:p>northing</text:p>
          </table:table-cell>
          <table:table-cell table:style-name="ce3" office:value-type="string" calcext:value-type="string">
            <text:p>dh</text:p>
          </table:table-cell>
          <table:table-cell table:style-name="ce3" office:value-type="string" calcext:value-type="string">
            <text:p>distance</text:p>
          </table:table-cell>
          <table:table-cell table:style-name="ce1"/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>dN</text:p>
          </table:table-cell>
          <table:table-cell table:style-name="ce1" office:value-type="string" calcext:value-type="string">
            <text:p>d(dh)</text:p>
          </table:table-cell>
          <table:table-cell table:style-name="ce1" office:value-type="string" calcext:value-type="string">
            <text:p>dHoriz</text:p>
          </table:table-cell>
          <table:table-cell table:style-name="ce1" table:number-columns-repeated="1010"/>
        </table:table-row>
        <table:table-row table:style-name="ro1">
          <table:table-cell office:value-type="string" calcext:value-type="string">
            <text:p>center</text:p>
          </table:table-cell>
          <table:table-cell office:value-type="float" office:value="2" calcext:value-type="float">
            <text:p>2</text:p>
          </table:table-cell>
          <table:table-cell office:value-type="float" office:value="39.8964679356453" calcext:value-type="float">
            <text:p>39.8964679356453</text:p>
          </table:table-cell>
          <table:table-cell office:value-type="float" office:value="-105.115077622611" calcext:value-type="float">
            <text:p>-105.115077622611</text:p>
          </table:table-cell>
          <table:table-cell office:value-type="float" office:value="1668.51693732126" calcext:value-type="float">
            <text:p>1668.5169</text:p>
          </table:table-cell>
          <table:table-cell table:number-columns-repeated="4" office:value-type="float" office:value="0" calcext:value-type="float">
            <text:p>0.0000</text:p>
          </table:table-cell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number-columns-repeated="10"/>
          <table:table-cell table:style-name="Default" table:number-columns-repeated="4"/>
          <table:table-cell table:number-columns-repeated="1010"/>
        </table:table-row>
        <table:table-row table:style-name="ro1">
          <table:table-cell office:value-type="string" calcext:value-type="string">
            <text:p>240223_first_pos_N</text:p>
          </table:table-cell>
          <table:table-cell office:value-type="float" office:value="1" calcext:value-type="float">
            <text:p>1</text:p>
          </table:table-cell>
          <table:table-cell office:value-type="float" office:value="39.8964678913178" calcext:value-type="float">
            <text:p>39.8964678913178</text:p>
          </table:table-cell>
          <table:table-cell office:value-type="float" office:value="-105.115070504082" calcext:value-type="float">
            <text:p>-105.115070504082</text:p>
          </table:table-cell>
          <table:table-cell office:value-type="float" office:value="1668.51868245758" calcext:value-type="float">
            <text:p>1668.5187</text:p>
          </table:table-cell>
          <table:table-cell office:value-type="float" office:value="-0.608795666393885" calcext:value-type="float">
            <text:p>-0.6088</text:p>
          </table:table-cell>
          <table:table-cell office:value-type="float" office:value="0.00492179513267166" calcext:value-type="float">
            <text:p>0.0049</text:p>
          </table:table-cell>
          <table:table-cell office:value-type="float" office:value="-0.00174513631804984" calcext:value-type="float">
            <text:p>-0.0017</text:p>
          </table:table-cell>
          <table:table-cell office:value-type="float" office:value="0.60729733212432" calcext:value-type="float">
            <text:p>0.6073</text:p>
          </table:table-cell>
          <table:table-cell/>
          <table:table-cell table:formula="of:=[.$F$4]-[.F4]" office:value-type="float" office:value="0" calcext:value-type="float">
            <text:p>0.0000</text:p>
          </table:table-cell>
          <table:table-cell table:formula="of:=[.$G$4]-[.G4]" office:value-type="float" office:value="0" calcext:value-type="float">
            <text:p>0.0000</text:p>
          </table:table-cell>
          <table:table-cell table:formula="of:=[.$H$4]-[.H4]" office:value-type="float" office:value="0" calcext:value-type="float">
            <text:p>0.0000</text:p>
          </table:table-cell>
          <table:table-cell table:formula="of:=SQRT([.K4]^2+[.L4]^2)" office:value-type="float" office:value="0" calcext:value-type="float">
            <text:p>0.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224_first_pos_N</text:p>
          </table:table-cell>
          <table:table-cell office:value-type="float" office:value="0" calcext:value-type="float">
            <text:p>0</text:p>
          </table:table-cell>
          <table:table-cell office:value-type="float" office:value="39.8964678862223" calcext:value-type="float">
            <text:p>39.8964678862223</text:p>
          </table:table-cell>
          <table:table-cell office:value-type="float" office:value="-105.115070508647" calcext:value-type="float">
            <text:p>-105.115070508647</text:p>
          </table:table-cell>
          <table:table-cell office:value-type="float" office:value="1668.52019734139" calcext:value-type="float">
            <text:p>1668.5202</text:p>
          </table:table-cell>
          <table:table-cell office:value-type="float" office:value="-0.60840526198012" calcext:value-type="float">
            <text:p>-0.6084</text:p>
          </table:table-cell>
          <table:table-cell office:value-type="float" office:value="0.00548756371890649" calcext:value-type="float">
            <text:p>0.0055</text:p>
          </table:table-cell>
          <table:table-cell office:value-type="float" office:value="-0.00326002012684512" calcext:value-type="float">
            <text:p>-0.0033</text:p>
          </table:table-cell>
          <table:table-cell office:value-type="float" office:value="0.606912780271401" calcext:value-type="float">
            <text:p>0.6069</text:p>
          </table:table-cell>
          <table:table-cell/>
          <table:table-cell table:formula="of:=[.$F$4]-[.F5]" office:value-type="float" office:value="-0.000390404413765144" calcext:value-type="float">
            <text:p>-0.0004</text:p>
          </table:table-cell>
          <table:table-cell table:formula="of:=[.$G$4]-[.G5]" office:value-type="float" office:value="-0.00056576858623483" calcext:value-type="float">
            <text:p>-0.0006</text:p>
          </table:table-cell>
          <table:table-cell table:formula="of:=[.$H$4]-[.H5]" office:value-type="float" office:value="0.00151488380879528" calcext:value-type="float">
            <text:p>0.0015</text:p>
          </table:table-cell>
          <table:table-cell table:formula="of:=SQRT([.K5]^2+[.L5]^2)" office:value-type="float" office:value="0.000687393409524316" calcext:value-type="float">
            <text:p>0.00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225_first_pos_N</text:p>
          </table:table-cell>
          <table:table-cell office:value-type="float" office:value="0" calcext:value-type="float">
            <text:p>0</text:p>
          </table:table-cell>
          <table:table-cell office:value-type="float" office:value="39.8964679018771" calcext:value-type="float">
            <text:p>39.8964679018771</text:p>
          </table:table-cell>
          <table:table-cell office:value-type="float" office:value="-105.11507058824" calcext:value-type="float">
            <text:p>-105.11507058824</text:p>
          </table:table-cell>
          <table:table-cell office:value-type="float" office:value="1668.48859948323" calcext:value-type="float">
            <text:p>1668.4886</text:p>
          </table:table-cell>
          <table:table-cell office:value-type="float" office:value="-0.601598313689709" calcext:value-type="float">
            <text:p>-0.6016</text:p>
          </table:table-cell>
          <table:table-cell office:value-type="float" office:value="0.00374936796125809" calcext:value-type="float">
            <text:p>0.0037</text:p>
          </table:table-cell>
          <table:table-cell office:value-type="float" office:value="0.0283378380256636" calcext:value-type="float">
            <text:p>0.0283</text:p>
          </table:table-cell>
          <table:table-cell office:value-type="float" office:value="0.600109673861013" calcext:value-type="float">
            <text:p>0.6001</text:p>
          </table:table-cell>
          <table:table-cell/>
          <table:table-cell table:formula="of:=[.$F$4]-[.F6]" office:value-type="float" office:value="-0.00719735270417643" calcext:value-type="float">
            <text:p>-0.0072</text:p>
          </table:table-cell>
          <table:table-cell table:formula="of:=[.$G$4]-[.G6]" office:value-type="float" office:value="0.00117242717141357" calcext:value-type="float">
            <text:p>0.0012</text:p>
          </table:table-cell>
          <table:table-cell table:formula="of:=[.$H$4]-[.H6]" office:value-type="float" office:value="-0.0300829743437134" calcext:value-type="float">
            <text:p>-0.0301</text:p>
          </table:table-cell>
          <table:table-cell table:formula="of:=SQRT([.K6]^2+[.L6]^2)" office:value-type="float" office:value="0.00729221992404128" calcext:value-type="float">
            <text:p>0.00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305_swap_pos_N</text:p>
          </table:table-cell>
          <table:table-cell office:value-type="float" office:value="1" calcext:value-type="float">
            <text:p>1</text:p>
          </table:table-cell>
          <table:table-cell office:value-type="float" office:value="39.8964679068636" calcext:value-type="float">
            <text:p>39.8964679068636</text:p>
          </table:table-cell>
          <table:table-cell office:value-type="float" office:value="-105.115070590667" calcext:value-type="float">
            <text:p>-105.115070590667</text:p>
          </table:table-cell>
          <table:table-cell office:value-type="float" office:value="1668.48255853714" calcext:value-type="float">
            <text:p>1668.4826</text:p>
          </table:table-cell>
          <table:table-cell office:value-type="float" office:value="-0.601390751845797" calcext:value-type="float">
            <text:p>-0.6014</text:p>
          </table:table-cell>
          <table:table-cell office:value-type="float" office:value="0.00319570378656286" calcext:value-type="float">
            <text:p>0.0032</text:p>
          </table:table-cell>
          <table:table-cell office:value-type="float" office:value="0.0343787841170524" calcext:value-type="float">
            <text:p>0.0344</text:p>
          </table:table-cell>
          <table:table-cell office:value-type="float" office:value="0.59989941947684" calcext:value-type="float">
            <text:p>0.5999</text:p>
          </table:table-cell>
          <table:table-cell/>
          <table:table-cell table:formula="of:=[.$F$4]-[.F7]" office:value-type="float" office:value="-0.00740491454808845" calcext:value-type="float">
            <text:p>-0.0074</text:p>
          </table:table-cell>
          <table:table-cell table:formula="of:=[.$G$4]-[.G7]" office:value-type="float" office:value="0.0017260913461088" calcext:value-type="float">
            <text:p>0.0017</text:p>
          </table:table-cell>
          <table:table-cell table:formula="of:=[.$H$4]-[.H7]" office:value-type="float" office:value="-0.0361239204351023" calcext:value-type="float">
            <text:p>-0.0361</text:p>
          </table:table-cell>
          <table:table-cell table:formula="of:=SQRT([.K7]^2+[.L7]^2)" office:value-type="float" office:value="0.00760343019956149" calcext:value-type="float">
            <text:p>0.00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306_swap_pos_N</text:p>
          </table:table-cell>
          <table:table-cell office:value-type="float" office:value="1" calcext:value-type="float">
            <text:p>1</text:p>
          </table:table-cell>
          <table:table-cell office:value-type="float" office:value="39.8964679063235" calcext:value-type="float">
            <text:p>39.8964679063235</text:p>
          </table:table-cell>
          <table:table-cell office:value-type="float" office:value="-105.115070595779" calcext:value-type="float">
            <text:p>-105.115070595779</text:p>
          </table:table-cell>
          <table:table-cell office:value-type="float" office:value="1668.48267047702" calcext:value-type="float">
            <text:p>1668.4827</text:p>
          </table:table-cell>
          <table:table-cell office:value-type="float" office:value="-0.600953526928121" calcext:value-type="float">
            <text:p>-0.6010</text:p>
          </table:table-cell>
          <table:table-cell office:value-type="float" office:value="0.00325568129407778" calcext:value-type="float">
            <text:p>0.0033</text:p>
          </table:table-cell>
          <table:table-cell office:value-type="float" office:value="0.0342668442403919" calcext:value-type="float">
            <text:p>0.0343</text:p>
          </table:table-cell>
          <table:table-cell office:value-type="float" office:value="0.599463614887043" calcext:value-type="float">
            <text:p>0.5995</text:p>
          </table:table-cell>
          <table:table-cell/>
          <table:table-cell table:formula="of:=[.$F$4]-[.F8]" office:value-type="float" office:value="-0.00784213946576429" calcext:value-type="float">
            <text:p>-0.0078</text:p>
          </table:table-cell>
          <table:table-cell table:formula="of:=[.$G$4]-[.G8]" office:value-type="float" office:value="0.00166611383859388" calcext:value-type="float">
            <text:p>0.0017</text:p>
          </table:table-cell>
          <table:table-cell table:formula="of:=[.$H$4]-[.H8]" office:value-type="float" office:value="-0.0360119805584418" calcext:value-type="float">
            <text:p>-0.0360</text:p>
          </table:table-cell>
          <table:table-cell table:formula="of:=SQRT([.K8]^2+[.L8]^2)" office:value-type="float" office:value="0.0080171744850447" calcext:value-type="float">
            <text:p>0.00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307_swap_pos_N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9.8964679075901" calcext:value-type="float">
            <text:p>39.896467907590</text:p>
          </table:table-cell>
          <table:table-cell office:value-type="float" office:value="-105.115070599907" calcext:value-type="float">
            <text:p>-105.115070599907</text:p>
          </table:table-cell>
          <table:table-cell office:value-type="float" office:value="1668.48342656247" calcext:value-type="float">
            <text:p>1668.4834</text:p>
          </table:table-cell>
          <table:table-cell office:value-type="float" office:value="-0.600600475900834" calcext:value-type="float">
            <text:p>-0.6006</text:p>
          </table:table-cell>
          <table:table-cell office:value-type="float" office:value="0.0031150439658723" calcext:value-type="float">
            <text:p>0.0031</text:p>
          </table:table-cell>
          <table:table-cell office:value-type="float" office:value="0.0335107587914081" calcext:value-type="float">
            <text:p>0.0335</text:p>
          </table:table-cell>
          <table:table-cell office:value-type="float" office:value="0.599110699652899" calcext:value-type="float">
            <text:p>0.5991</text:p>
          </table:table-cell>
          <table:table-cell/>
          <table:table-cell table:formula="of:=[.$F$4]-[.F9]" office:value-type="float" office:value="-0.00819519049305106" calcext:value-type="float">
            <text:p>-0.0082</text:p>
          </table:table-cell>
          <table:table-cell table:formula="of:=[.$G$4]-[.G9]" office:value-type="float" office:value="0.00180675116679936" calcext:value-type="float">
            <text:p>0.0018</text:p>
          </table:table-cell>
          <table:table-cell table:formula="of:=[.$H$4]-[.H9]" office:value-type="float" office:value="-0.0352558951094579" calcext:value-type="float">
            <text:p>-0.0353</text:p>
          </table:table-cell>
          <table:table-cell table:formula="of:=SQRT([.K9]^2+[.L9]^2)" office:value-type="float" office:value="0.00839199004981091" calcext:value-type="float">
            <text:p>0.0084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Default" table:number-columns-repeated="4"/>
          <table:table-cell table:number-columns-repeated="1010"/>
        </table:table-row>
        <table:table-row table:style-name="ro1">
          <table:table-cell office:value-type="string" calcext:value-type="string">
            <text:p>240223_first_pos_N</text:p>
          </table:table-cell>
          <table:table-cell office:value-type="float" office:value="0" calcext:value-type="float">
            <text:p>0</text:p>
          </table:table-cell>
          <table:table-cell office:value-type="float" office:value="39.8964679813319" calcext:value-type="float">
            <text:p>39.8964679813319</text:p>
          </table:table-cell>
          <table:table-cell office:value-type="float" office:value="-105.115084784124" calcext:value-type="float">
            <text:p>-105.115084784124</text:p>
          </table:table-cell>
          <table:table-cell office:value-type="float" office:value="1668.51626991154" calcext:value-type="float">
            <text:p>1668.5163</text:p>
          </table:table-cell>
          <table:table-cell office:value-type="float" office:value="0.612471806416624" calcext:value-type="float">
            <text:p>0.6125</text:p>
          </table:table-cell>
          <table:table-cell office:value-type="float" office:value="-0.00507270404790154" calcext:value-type="float">
            <text:p>-0.0051</text:p>
          </table:table-cell>
          <table:table-cell office:value-type="float" office:value="0.000667409716470502" calcext:value-type="float">
            <text:p>0.0007</text:p>
          </table:table-cell>
          <table:table-cell office:value-type="float" office:value="0.610965422134848" calcext:value-type="float">
            <text:p>0.6110</text:p>
          </table:table-cell>
          <table:table-cell/>
          <table:table-cell table:formula="of:=[.$F$11]-[.F11]" office:value-type="float" office:value="0" calcext:value-type="float">
            <text:p>0.0000</text:p>
          </table:table-cell>
          <table:table-cell table:formula="of:=[.$G$11]-[.G11]" office:value-type="float" office:value="0" calcext:value-type="float">
            <text:p>0.0000</text:p>
          </table:table-cell>
          <table:table-cell table:formula="of:=[.$H$11]-[.H11]" office:value-type="float" office:value="0" calcext:value-type="float">
            <text:p>0.0000</text:p>
          </table:table-cell>
          <table:table-cell table:formula="of:=SQRT([.K11]^2+[.L11]^2)" office:value-type="float" office:value="0" calcext:value-type="float">
            <text:p>0.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224_first_pos_N</text:p>
          </table:table-cell>
          <table:table-cell office:value-type="float" office:value="1" calcext:value-type="float">
            <text:p>1</text:p>
          </table:table-cell>
          <table:table-cell office:value-type="float" office:value="39.8964679889387" calcext:value-type="float">
            <text:p>39.8964679889387</text:p>
          </table:table-cell>
          <table:table-cell office:value-type="float" office:value="-105.115084791798" calcext:value-type="float">
            <text:p>-105.115084791798</text:p>
          </table:table-cell>
          <table:table-cell office:value-type="float" office:value="1668.51639081882" calcext:value-type="float">
            <text:p>1668.5164</text:p>
          </table:table-cell>
          <table:table-cell office:value-type="float" office:value="0.613128111044165" calcext:value-type="float">
            <text:p>0.6131</text:p>
          </table:table-cell>
          <table:table-cell office:value-type="float" office:value="-0.00591730776218837" calcext:value-type="float">
            <text:p>-0.0059</text:p>
          </table:table-cell>
          <table:table-cell office:value-type="float" office:value="0.00054650244237564" calcext:value-type="float">
            <text:p>0.0005</text:p>
          </table:table-cell>
          <table:table-cell office:value-type="float" office:value="0.611627677750768" calcext:value-type="float">
            <text:p>0.6116</text:p>
          </table:table-cell>
          <table:table-cell/>
          <table:table-cell table:formula="of:=[.$F$11]-[.F12]" office:value-type="float" office:value="-0.00065630462754096" calcext:value-type="float">
            <text:p>-0.0007</text:p>
          </table:table-cell>
          <table:table-cell table:formula="of:=[.$G$11]-[.G12]" office:value-type="float" office:value="0.000844603714286829" calcext:value-type="float">
            <text:p>0.0008</text:p>
          </table:table-cell>
          <table:table-cell table:formula="of:=[.$H$11]-[.H12]" office:value-type="float" office:value="0.000120907274094861" calcext:value-type="float">
            <text:p>0.0001</text:p>
          </table:table-cell>
          <table:table-cell table:formula="of:=SQRT([.K12]^2+[.L12]^2)" office:value-type="float" office:value="0.00106962198851687" calcext:value-type="float">
            <text:p>0.00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225_first_pos_N</text:p>
          </table:table-cell>
          <table:table-cell office:value-type="float" office:value="1" calcext:value-type="float">
            <text:p>1</text:p>
          </table:table-cell>
          <table:table-cell office:value-type="float" office:value="39.8964680049969" calcext:value-type="float">
            <text:p>39.8964680049969</text:p>
          </table:table-cell>
          <table:table-cell office:value-type="float" office:value="-105.115084872936" calcext:value-type="float">
            <text:p>-105.115084872936</text:p>
          </table:table-cell>
          <table:table-cell office:value-type="float" office:value="1668.48323571809" calcext:value-type="float">
            <text:p>1668.4832</text:p>
          </table:table-cell>
          <table:table-cell office:value-type="float" office:value="0.620067250254609" calcext:value-type="float">
            <text:p>0.6201</text:p>
          </table:table-cell>
          <table:table-cell office:value-type="float" office:value="-0.00770029436286893" calcext:value-type="float">
            <text:p>-0.0077</text:p>
          </table:table-cell>
          <table:table-cell office:value-type="float" office:value="0.0337016031730855" calcext:value-type="float">
            <text:p>0.0337</text:p>
          </table:table-cell>
          <table:table-cell office:value-type="float" office:value="0.618568873286949" calcext:value-type="float">
            <text:p>0.6186</text:p>
          </table:table-cell>
          <table:table-cell/>
          <table:table-cell table:formula="of:=[.$F$11]-[.F13]" office:value-type="float" office:value="-0.00759544383798483" calcext:value-type="float">
            <text:p>-0.0076</text:p>
          </table:table-cell>
          <table:table-cell table:formula="of:=[.$G$11]-[.G13]" office:value-type="float" office:value="0.00262759031496739" calcext:value-type="float">
            <text:p>0.0026</text:p>
          </table:table-cell>
          <table:table-cell table:formula="of:=[.$H$11]-[.H13]" office:value-type="float" office:value="-0.033034193456615" calcext:value-type="float">
            <text:p>-0.0330</text:p>
          </table:table-cell>
          <table:table-cell table:formula="of:=SQRT([.K13]^2+[.L13]^2)" office:value-type="float" office:value="0.00803710134061355" calcext:value-type="float">
            <text:p>0.00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305_swap_pos_N</text:p>
          </table:table-cell>
          <table:table-cell office:value-type="float" office:value="0" calcext:value-type="float">
            <text:p>0</text:p>
          </table:table-cell>
          <table:table-cell office:value-type="float" office:value="39.8964680075411" calcext:value-type="float">
            <text:p>39.8964680075411</text:p>
          </table:table-cell>
          <table:table-cell office:value-type="float" office:value="-105.115084868638" calcext:value-type="float">
            <text:p>-105.115084868638</text:p>
          </table:table-cell>
          <table:table-cell office:value-type="float" office:value="1668.47828030973" calcext:value-type="float">
            <text:p>1668.4783</text:p>
          </table:table-cell>
          <table:table-cell office:value-type="float" office:value="0.619699678256984" calcext:value-type="float">
            <text:p>0.6197</text:p>
          </table:table-cell>
          <table:table-cell office:value-type="float" office:value="-0.00798278454573754" calcext:value-type="float">
            <text:p>-0.0080</text:p>
          </table:table-cell>
          <table:table-cell office:value-type="float" office:value="0.0386570115304039" calcext:value-type="float">
            <text:p>0.0387</text:p>
          </table:table-cell>
          <table:table-cell office:value-type="float" office:value="0.618205840239258" calcext:value-type="float">
            <text:p>0.6182</text:p>
          </table:table-cell>
          <table:table-cell/>
          <table:table-cell table:formula="of:=[.$F$11]-[.F14]" office:value-type="float" office:value="-0.00722787184035945" calcext:value-type="float">
            <text:p>-0.0072</text:p>
          </table:table-cell>
          <table:table-cell table:formula="of:=[.$G$11]-[.G14]" office:value-type="float" office:value="0.002910080497836" calcext:value-type="float">
            <text:p>0.0029</text:p>
          </table:table-cell>
          <table:table-cell table:formula="of:=[.$H$11]-[.H14]" office:value-type="float" office:value="-0.0379896018139334" calcext:value-type="float">
            <text:p>-0.0380</text:p>
          </table:table-cell>
          <table:table-cell table:formula="of:=SQRT([.K14]^2+[.L14]^2)" office:value-type="float" office:value="0.00779170712004413" calcext:value-type="float">
            <text:p>0.00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306_swap_pos_N</text:p>
          </table:table-cell>
          <table:table-cell office:value-type="float" office:value="0" calcext:value-type="float">
            <text:p>0</text:p>
          </table:table-cell>
          <table:table-cell office:value-type="float" office:value="39.8964680069579" calcext:value-type="float">
            <text:p>39.8964680069579</text:p>
          </table:table-cell>
          <table:table-cell office:value-type="float" office:value="-105.115084874824" calcext:value-type="float">
            <text:p>-105.115084874824</text:p>
          </table:table-cell>
          <table:table-cell office:value-type="float" office:value="1668.47857079139" calcext:value-type="float">
            <text:p>1668.4786</text:p>
          </table:table-cell>
          <table:table-cell office:value-type="float" office:value="0.620228745583889" calcext:value-type="float">
            <text:p>0.6202</text:p>
          </table:table-cell>
          <table:table-cell office:value-type="float" office:value="-0.00791802968732326" calcext:value-type="float">
            <text:p>-0.0079</text:p>
          </table:table-cell>
          <table:table-cell office:value-type="float" office:value="0.0383665298691085" calcext:value-type="float">
            <text:p>0.0384</text:p>
          </table:table-cell>
          <table:table-cell office:value-type="float" office:value="0.61873270946463" calcext:value-type="float">
            <text:p>0.6187</text:p>
          </table:table-cell>
          <table:table-cell/>
          <table:table-cell table:formula="of:=[.$F$11]-[.F15]" office:value-type="float" office:value="-0.00775693916726461" calcext:value-type="float">
            <text:p>-0.0078</text:p>
          </table:table-cell>
          <table:table-cell table:formula="of:=[.$G$11]-[.G15]" office:value-type="float" office:value="0.00284532563942172" calcext:value-type="float">
            <text:p>0.0028</text:p>
          </table:table-cell>
          <table:table-cell table:formula="of:=[.$H$11]-[.H15]" office:value-type="float" office:value="-0.037699120152638" calcext:value-type="float">
            <text:p>-0.0377</text:p>
          </table:table-cell>
          <table:table-cell table:formula="of:=SQRT([.K15]^2+[.L15]^2)" office:value-type="float" office:value="0.00826232311393075" calcext:value-type="float">
            <text:p>0.00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307_swap_pos_N</text:p>
          </table:table-cell>
          <table:table-cell office:value-type="float" office:value="0" calcext:value-type="float">
            <text:p>0</text:p>
          </table:table-cell>
          <table:table-cell office:value-type="float" office:value="39.8964680111887" calcext:value-type="float">
            <text:p>39.8964680111887</text:p>
          </table:table-cell>
          <table:table-cell office:value-type="float" office:value="-105.115084885014" calcext:value-type="float">
            <text:p>-105.115084885014</text:p>
          </table:table-cell>
          <table:table-cell office:value-type="float" office:value="1668.47907921848" calcext:value-type="float">
            <text:p>1668.4791</text:p>
          </table:table-cell>
          <table:table-cell office:value-type="float" office:value="0.621100182611195" calcext:value-type="float">
            <text:p>0.6211</text:p>
          </table:table-cell>
          <table:table-cell office:value-type="float" office:value="-0.00838778934146016" calcext:value-type="float">
            <text:p>-0.0084</text:p>
          </table:table-cell>
          <table:table-cell office:value-type="float" office:value="0.0378581027816836" calcext:value-type="float">
            <text:p>0.0379</text:p>
          </table:table-cell>
          <table:table-cell office:value-type="float" office:value="0.619608101168358" calcext:value-type="float">
            <text:p>0.6196</text:p>
          </table:table-cell>
          <table:table-cell/>
          <table:table-cell table:formula="of:=[.$F$11]-[.F16]" office:value-type="float" office:value="-0.00862837619457035" calcext:value-type="float">
            <text:p>-0.0086</text:p>
          </table:table-cell>
          <table:table-cell table:formula="of:=[.$G$11]-[.G16]" office:value-type="float" office:value="0.00331508529355862" calcext:value-type="float">
            <text:p>0.0033</text:p>
          </table:table-cell>
          <table:table-cell table:formula="of:=[.$H$11]-[.H16]" office:value-type="float" office:value="-0.0371906930652131" calcext:value-type="float">
            <text:p>-0.0372</text:p>
          </table:table-cell>
          <table:table-cell table:formula="of:=SQRT([.K16]^2+[.L16]^2)" office:value-type="float" office:value="0.00924330386055749" calcext:value-type="float">
            <text:p>0.0092</text:p>
          </table:table-cell>
          <table:table-cell table:number-columns-repeated="1010"/>
        </table:table-row>
      </table:table>
      <table:named-expressions/>
      <table:database-ranges>
        <table:database-range table:name="__Anonymous_Sheet_DB__0" table:target-range-address="RotRandom.A4:RotRandom.I13" table:contains-header="false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1" table:target-range-address="RotNorth.A4:RotNorth.I16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4">
      <number:number number:decimal-places="10" number:min-decimal-places="10" number:min-integer-digits="1"/>
    </number:number-style>
    <number:number-style style:name="N133">
      <number:number number:decimal-places="11" number:min-decimal-places="11" number:min-integer-digits="1"/>
    </number:number-style>
    <number:number-style style:name="N132">
      <number:number number:decimal-places="12" number:min-decimal-places="12" number:min-integer-digits="1"/>
    </number:number-style>
    <number:number-style style:name="N131">
      <number:number number:decimal-places="13" number:min-decimal-places="13" number:min-integer-digits="1"/>
    </number:number-style>
    <number:number-style style:name="N130">
      <number:number number:decimal-places="14" number:min-decimal-places="14" number:min-integer-digits="1"/>
    </number:number-style>
    <number:number-style style:name="N129">
      <number:number number:decimal-places="15" number:min-decimal-places="15" number:min-integer-digits="1"/>
    </number:number-style>
    <number:number-style style:name="N128">
      <number:number number:decimal-places="16" number:min-decimal-places="16" number:min-integer-digits="1"/>
    </number:number-style>
    <number:number-style style:name="N127">
      <number:number number:decimal-places="17" number:min-decimal-places="17" number:min-integer-digits="1"/>
    </number:number-style>
    <number:number-style style:name="N126">
      <number:number number:decimal-places="18" number:min-decimal-places="18" number:min-integer-digits="1"/>
    </number:number-style>
    <number:number-style style:name="N125">
      <number:number number:decimal-places="20" number:min-decimal-places="20" number:min-integer-digits="1"/>
    </number:number-style>
    <number:number-style style:name="N124">
      <number:number number:decimal-places="19" number:min-decimal-places="19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3-12T01:04:20.536644339</dc:date>
    <meta:editing-duration>PT47M7S</meta:editing-duration>
    <meta:editing-cycles>5</meta:editing-cycles>
    <meta:generator>LibreOffice/7.3.2.2$MacOSX_X86_64 LibreOffice_project/49f2b1bff42cfccbd8f788c8dc32c1c309559be0</meta:generator>
    <meta:document-statistic meta:table-count="2" meta:cell-count="304" meta:object-count="0"/>
  </office:meta>
</office:document-meta>
</file>