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65in"/>
    </style:style>
    <style:style style:name="co2" style:family="table-column">
      <style:table-column-properties fo:break-before="auto" style:column-width="0.581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0.8071in"/>
    </style:style>
    <style:style style:name="co5" style:family="table-column">
      <style:table-column-properties fo:break-before="auto" style:column-width="0.8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6898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1.2575in"/>
    </style:style>
    <style:style style:name="co10" style:family="table-column">
      <style:table-column-properties fo:break-before="auto" style:column-width="0.7217in"/>
    </style:style>
    <style:style style:name="co11" style:family="table-column">
      <style:table-column-properties fo:break-before="auto" style:column-width="0.5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DG2BD_0-BLDG2BD_1_stats" table:style-name="ta1">
        <table:shapes>
          <draw:frame draw:z-index="0" draw:style-name="gr1" draw:text-style-name="P1" svg:width="9.2008in" svg:height="5.1752in" svg:x="14.7724in" svg:y="0.5492in">
            <draw:object draw:notify-on-update-of-ranges="'BLDG2BD_0-BLDG2BD_1_stats'.D2:'BLDG2BD_0-BLDG2BD_1_stats'.D2 'BLDG2BD_0-BLDG2BD_1_stats'.D3:'BLDG2BD_0-BLDG2BD_1_stats'.D21 'BLDG2BD_0-BLDG2BD_1_stats'.G2:'BLDG2BD_0-BLDG2BD_1_stats'.G2 'BLDG2BD_0-BLDG2BD_1_stats'.G3:'BLDG2BD_0-BLDG2BD_1_stats'.G21 'BLDG2BD_0-BLDG2BD_1_stats'.L2:'BLDG2BD_0-BLDG2BD_1_stats'.L2 'BLDG2BD_0-BLDG2BD_1_stats'.L3:'BLDG2BD_0-BLDG2BD_1_stats'.L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756in" svg:height="5.1295in" svg:x="14.826in" svg:y="6.0602in">
            <draw:object draw:notify-on-update-of-ranges="'BLDG2BD_0-BLDG2BD_1_stats'.D25:'BLDG2BD_0-BLDG2BD_1_stats'.D25 'BLDG2BD_0-BLDG2BD_1_stats'.D26:'BLDG2BD_0-BLDG2BD_1_stats'.D44 'BLDG2BD_0-BLDG2BD_1_stats'.G25:'BLDG2BD_0-BLDG2BD_1_stats'.G25 'BLDG2BD_0-BLDG2BD_1_stats'.G26:'BLDG2BD_0-BLDG2BD_1_stats'.G44 'BLDG2BD_0-BLDG2BD_1_stats'.L25:'BLDG2BD_0-BLDG2BD_1_stats'.L25 'BLDG2BD_0-BLDG2BD_1_stats'.L26:'BLDG2BD_0-BLDG2BD_1_stats'.L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" table:default-cell-style-name="ce1"/>
        <table:table-row table:style-name="ro1">
          <table:table-cell table:number-columns-repeated="7"/>
          <table:table-cell office:value-type="string" calcext:value-type="string">
            <text:p>240217_first_pos</text:p>
          </table:table-cell>
          <table:table-cell table:number-columns-repeated="4"/>
          <table:table-cell office:value-type="string" calcext:value-type="string">
            <text:p>240219_swap_pos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 calcext:value-type="string">
            <text:p>SVType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rack_num</text:p>
          </table:table-cell>
          <table:table-cell office:value-type="string" calcext:value-type="string">
            <text:p>N_Samples</text:p>
          </table:table-cell>
          <table:table-cell office:value-type="string" calcext:value-type="string">
            <text:p>CNo_Mean</text:p>
          </table:table-cell>
          <table:table-cell office:value-type="string" calcext:value-type="string">
            <text:p>CNo_Std</text:p>
          </table:table-cell>
          <table:table-cell office:value-type="string" calcext:value-type="string">
            <text:p>CNo_Min</text:p>
          </table:table-cell>
          <table:table-cell office:value-type="string" calcext:value-type="string">
            <text:p>CNo_Max</text:p>
          </table:table-cell>
          <table:table-cell/>
          <table:table-cell office:value-type="string" calcext:value-type="string">
            <text:p>Cno_Mean Swap</text:p>
          </table:table-cell>
          <table:table-cell office:value-type="string" calcext:value-type="string">
            <text:p>CNo_Std</text:p>
          </table:table-cell>
          <table:table-cell office:value-type="string" calcext:value-type="string">
            <text:p>CNo_Min</text:p>
          </table:table-cell>
          <table:table-cell office:value-type="string" calcext:value-type="string">
            <text:p>CNo_Max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CA</text:p>
          </table:table-cell>
          <table:table-cell table:formula="of:=CONCATENATE([.A3]; &quot; &quot;;[.B3]; &quot; &quot;; [.C3])" office:value-type="string" office:string-value="GPS L1 CA" calcext:value-type="string">
            <text:p>GPS L1 CA</text:p>
          </table:table-cell>
          <table:table-cell office:value-type="float" office:value="0" calcext:value-type="float">
            <text:p>0</text:p>
          </table:table-cell>
          <table:table-cell office:value-type="float" office:value="743886" calcext:value-type="float">
            <text:p>743886</text:p>
          </table:table-cell>
          <table:table-cell office:value-type="float" office:value="-0.524294717201292" calcext:value-type="float">
            <text:p>-0.524</text:p>
          </table:table-cell>
          <table:table-cell office:value-type="float" office:value="1.37374591351961" calcext:value-type="float">
            <text:p>1.374</text:p>
          </table:table-cell>
          <table:table-cell office:value-type="float" office:value="-13.1" calcext:value-type="float">
            <text:p>-13.100</text:p>
          </table:table-cell>
          <table:table-cell office:value-type="float" office:value="12" calcext:value-type="float">
            <text:p>12.000</text:p>
          </table:table-cell>
          <table:table-cell/>
          <table:table-cell office:value-type="float" office:value="0.298444827779648" calcext:value-type="float">
            <text:p>0.298</text:p>
          </table:table-cell>
          <table:table-cell office:value-type="float" office:value="1.37841527621556" calcext:value-type="float">
            <text:p>1.378</text:p>
          </table:table-cell>
          <table:table-cell office:value-type="float" office:value="-12.3" calcext:value-type="float">
            <text:p>-12.300</text:p>
          </table:table-cell>
          <table:table-cell office:value-type="float" office:value="17.5" calcext:value-type="float">
            <text:p>17.5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CM+CL</text:p>
          </table:table-cell>
          <table:table-cell table:formula="of:=CONCATENATE([.A4]; &quot; &quot;;[.B4]; &quot; &quot;; [.C4])" office:value-type="string" office:string-value="GPS L2 CM+CL" calcext:value-type="string">
            <text:p>GPS L2 CM+CL</text:p>
          </table:table-cell>
          <table:table-cell office:value-type="float" office:value="5" calcext:value-type="float">
            <text:p>5</text:p>
          </table:table-cell>
          <table:table-cell office:value-type="float" office:value="563463" calcext:value-type="float">
            <text:p>563463</text:p>
          </table:table-cell>
          <table:table-cell office:value-type="float" office:value="0.117358371357125" calcext:value-type="float">
            <text:p>0.117</text:p>
          </table:table-cell>
          <table:table-cell office:value-type="float" office:value="1.43922046628754" calcext:value-type="float">
            <text:p>1.439</text:p>
          </table:table-cell>
          <table:table-cell office:value-type="float" office:value="-9.4" calcext:value-type="float">
            <text:p>-9.400</text:p>
          </table:table-cell>
          <table:table-cell office:value-type="float" office:value="10.7" calcext:value-type="float">
            <text:p>10.700</text:p>
          </table:table-cell>
          <table:table-cell/>
          <table:table-cell office:value-type="float" office:value="0.167199434935275" calcext:value-type="float">
            <text:p>0.167</text:p>
          </table:table-cell>
          <table:table-cell office:value-type="float" office:value="1.24677866938992" calcext:value-type="float">
            <text:p>1.247</text:p>
          </table:table-cell>
          <table:table-cell office:value-type="float" office:value="-11.6" calcext:value-type="float">
            <text:p>-11.600</text:p>
          </table:table-cell>
          <table:table-cell office:value-type="float" office:value="11.5" calcext:value-type="float">
            <text:p>11.5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E</text:p>
          </table:table-cell>
          <table:table-cell table:formula="of:=CONCATENATE([.A5]; &quot; &quot;;[.B5]; &quot; &quot;; [.C5])" office:value-type="string" office:string-value="GPS L2 E" calcext:value-type="string">
            <text:p>GPS L2 E</text:p>
          </table:table-cell>
          <table:table-cell office:value-type="float" office:value="2" calcext:value-type="float">
            <text:p>2</text:p>
          </table:table-cell>
          <table:table-cell office:value-type="float" office:value="180407" calcext:value-type="float">
            <text:p>180407</text:p>
          </table:table-cell>
          <table:table-cell office:value-type="float" office:value="-0.332736534613402" calcext:value-type="float">
            <text:p>-0.333</text:p>
          </table:table-cell>
          <table:table-cell office:value-type="float" office:value="1.45063084625711" calcext:value-type="float">
            <text:p>1.451</text:p>
          </table:table-cell>
          <table:table-cell office:value-type="float" office:value="-7.2" calcext:value-type="float">
            <text:p>-7.200</text:p>
          </table:table-cell>
          <table:table-cell office:value-type="float" office:value="7.5" calcext:value-type="float">
            <text:p>7.500</text:p>
          </table:table-cell>
          <table:table-cell/>
          <table:table-cell office:value-type="float" office:value="0.533818745788703" calcext:value-type="float">
            <text:p>0.534</text:p>
          </table:table-cell>
          <table:table-cell office:value-type="float" office:value="1.47727847150769" calcext:value-type="float">
            <text:p>1.477</text:p>
          </table:table-cell>
          <table:table-cell office:value-type="float" office:value="-6.9" calcext:value-type="float">
            <text:p>-6.900</text:p>
          </table:table-cell>
          <table:table-cell office:value-type="float" office:value="7.8" calcext:value-type="float">
            <text:p>7.8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-E5A</text:p>
          </table:table-cell>
          <table:table-cell office:value-type="string" calcext:value-type="string">
            <text:p>I+Q</text:p>
          </table:table-cell>
          <table:table-cell table:formula="of:=CONCATENATE([.A6]; &quot; &quot;;[.B6]; &quot; &quot;; [.C6])" office:value-type="string" office:string-value="GPS L5-E5A I+Q" calcext:value-type="string">
            <text:p>GPS L5-E5A I+Q</text:p>
          </table:table-cell>
          <table:table-cell office:value-type="float" office:value="8" calcext:value-type="float">
            <text:p>8</text:p>
          </table:table-cell>
          <table:table-cell office:value-type="float" office:value="408888" calcext:value-type="float">
            <text:p>408888</text:p>
          </table:table-cell>
          <table:table-cell office:value-type="float" office:value="-0.263199947173798" calcext:value-type="float">
            <text:p>-0.263</text:p>
          </table:table-cell>
          <table:table-cell office:value-type="float" office:value="0.960741255196993" calcext:value-type="float">
            <text:p>0.961</text:p>
          </table:table-cell>
          <table:table-cell office:value-type="float" office:value="-5.1" calcext:value-type="float">
            <text:p>-5.100</text:p>
          </table:table-cell>
          <table:table-cell office:value-type="float" office:value="23.9" calcext:value-type="float">
            <text:p>23.900</text:p>
          </table:table-cell>
          <table:table-cell/>
          <table:table-cell office:value-type="float" office:value="-0.0268620112332512" calcext:value-type="float">
            <text:p>-0.027</text:p>
          </table:table-cell>
          <table:table-cell office:value-type="float" office:value="0.907121403178919" calcext:value-type="float">
            <text:p>0.907</text:p>
          </table:table-cell>
          <table:table-cell office:value-type="float" office:value="-4.4" calcext:value-type="float">
            <text:p>-4.400</text:p>
          </table:table-cell>
          <table:table-cell office:value-type="float" office:value="4.8" calcext:value-type="float">
            <text:p>4.8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CA</text:p>
          </table:table-cell>
          <table:table-cell table:formula="of:=CONCATENATE([.A7]; &quot; &quot;;[.B7]; &quot; &quot;; [.C7])" office:value-type="string" office:string-value="GLONASS L1 CA" calcext:value-type="string">
            <text:p>GLONASS L1 CA</text:p>
          </table:table-cell>
          <table:table-cell office:value-type="float" office:value="0" calcext:value-type="float">
            <text:p>0</text:p>
          </table:table-cell>
          <table:table-cell office:value-type="float" office:value="592854" calcext:value-type="float">
            <text:p>592854</text:p>
          </table:table-cell>
          <table:table-cell office:value-type="float" office:value="-0.740072597975218" calcext:value-type="float">
            <text:p>-0.740</text:p>
          </table:table-cell>
          <table:table-cell office:value-type="float" office:value="1.42627258790422" calcext:value-type="float">
            <text:p>1.426</text:p>
          </table:table-cell>
          <table:table-cell office:value-type="float" office:value="-19.8" calcext:value-type="float">
            <text:p>-19.800</text:p>
          </table:table-cell>
          <table:table-cell office:value-type="float" office:value="28.2" calcext:value-type="float">
            <text:p>28.200</text:p>
          </table:table-cell>
          <table:table-cell/>
          <table:table-cell office:value-type="float" office:value="0.758924197285667" calcext:value-type="float">
            <text:p>0.759</text:p>
          </table:table-cell>
          <table:table-cell office:value-type="float" office:value="1.39367839024852" calcext:value-type="float">
            <text:p>1.394</text:p>
          </table:table-cell>
          <table:table-cell office:value-type="float" office:value="-15.7" calcext:value-type="float">
            <text:p>-15.700</text:p>
          </table:table-cell>
          <table:table-cell office:value-type="float" office:value="14.4" calcext:value-type="float">
            <text:p>14.4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P</text:p>
          </table:table-cell>
          <table:table-cell table:formula="of:=CONCATENATE([.A8]; &quot; &quot;;[.B8]; &quot; &quot;; [.C8])" office:value-type="string" office:string-value="GLONASS L1 P" calcext:value-type="string">
            <text:p>GLONASS L1 P</text:p>
          </table:table-cell>
          <table:table-cell office:value-type="float" office:value="1" calcext:value-type="float">
            <text:p>1</text:p>
          </table:table-cell>
          <table:table-cell office:value-type="float" office:value="591788" calcext:value-type="float">
            <text:p>591788</text:p>
          </table:table-cell>
          <table:table-cell office:value-type="float" office:value="-0.690376283398785" calcext:value-type="float">
            <text:p>-0.690</text:p>
          </table:table-cell>
          <table:table-cell office:value-type="float" office:value="1.20766815424073" calcext:value-type="float">
            <text:p>1.208</text:p>
          </table:table-cell>
          <table:table-cell office:value-type="float" office:value="-11.3" calcext:value-type="float">
            <text:p>-11.300</text:p>
          </table:table-cell>
          <table:table-cell office:value-type="float" office:value="16.4" calcext:value-type="float">
            <text:p>16.400</text:p>
          </table:table-cell>
          <table:table-cell/>
          <table:table-cell office:value-type="float" office:value="0.786547399592948" calcext:value-type="float">
            <text:p>0.787</text:p>
          </table:table-cell>
          <table:table-cell office:value-type="float" office:value="1.22350466214092" calcext:value-type="float">
            <text:p>1.224</text:p>
          </table:table-cell>
          <table:table-cell office:value-type="float" office:value="-30.3" calcext:value-type="float">
            <text:p>-30.300</text:p>
          </table:table-cell>
          <table:table-cell office:value-type="float" office:value="19.2" calcext:value-type="float">
            <text:p>19.2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CA</text:p>
          </table:table-cell>
          <table:table-cell table:formula="of:=CONCATENATE([.A9]; &quot; &quot;;[.B9]; &quot; &quot;; [.C9])" office:value-type="string" office:string-value="GLONASS L2 CA" calcext:value-type="string">
            <text:p>GLONASS L2 CA</text:p>
          </table:table-cell>
          <table:table-cell office:value-type="float" office:value="0" calcext:value-type="float">
            <text:p>0</text:p>
          </table:table-cell>
          <table:table-cell office:value-type="float" office:value="517068" calcext:value-type="float">
            <text:p>517068</text:p>
          </table:table-cell>
          <table:table-cell office:value-type="float" office:value="-0.206992890683624" calcext:value-type="float">
            <text:p>-0.207</text:p>
          </table:table-cell>
          <table:table-cell office:value-type="float" office:value="1.33648993158598" calcext:value-type="float">
            <text:p>1.336</text:p>
          </table:table-cell>
          <table:table-cell office:value-type="float" office:value="-19.4" calcext:value-type="float">
            <text:p>-19.400</text:p>
          </table:table-cell>
          <table:table-cell office:value-type="float" office:value="9.3" calcext:value-type="float">
            <text:p>9.300</text:p>
          </table:table-cell>
          <table:table-cell/>
          <table:table-cell office:value-type="float" office:value="0.121258948977885" calcext:value-type="float">
            <text:p>0.121</text:p>
          </table:table-cell>
          <table:table-cell office:value-type="float" office:value="1.28323511523961" calcext:value-type="float">
            <text:p>1.283</text:p>
          </table:table-cell>
          <table:table-cell office:value-type="float" office:value="-8.8" calcext:value-type="float">
            <text:p>-8.800</text:p>
          </table:table-cell>
          <table:table-cell office:value-type="float" office:value="13.2" calcext:value-type="float">
            <text:p>13.2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P</text:p>
          </table:table-cell>
          <table:table-cell table:formula="of:=CONCATENATE([.A10]; &quot; &quot;;[.B10]; &quot; &quot;; [.C10])" office:value-type="string" office:string-value="GLONASS L2 P" calcext:value-type="string">
            <text:p>GLONASS L2 P</text:p>
          </table:table-cell>
          <table:table-cell office:value-type="float" office:value="1" calcext:value-type="float">
            <text:p>1</text:p>
          </table:table-cell>
          <table:table-cell office:value-type="float" office:value="515966" calcext:value-type="float">
            <text:p>515966</text:p>
          </table:table-cell>
          <table:table-cell office:value-type="float" office:value="-0.216636755135028" calcext:value-type="float">
            <text:p>-0.217</text:p>
          </table:table-cell>
          <table:table-cell office:value-type="float" office:value="1.17345457079963" calcext:value-type="float">
            <text:p>1.173</text:p>
          </table:table-cell>
          <table:table-cell office:value-type="float" office:value="-8.8" calcext:value-type="float">
            <text:p>-8.800</text:p>
          </table:table-cell>
          <table:table-cell office:value-type="float" office:value="7.2" calcext:value-type="float">
            <text:p>7.200</text:p>
          </table:table-cell>
          <table:table-cell/>
          <table:table-cell office:value-type="float" office:value="0.0916948864714755" calcext:value-type="float">
            <text:p>0.092</text:p>
          </table:table-cell>
          <table:table-cell office:value-type="float" office:value="1.11657509958637" calcext:value-type="float">
            <text:p>1.117</text:p>
          </table:table-cell>
          <table:table-cell office:value-type="float" office:value="-7.4" calcext:value-type="float">
            <text:p>-7.400</text:p>
          </table:table-cell>
          <table:table-cell office:value-type="float" office:value="7.8" calcext:value-type="float">
            <text:p>7.8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PD</text:p>
          </table:table-cell>
          <table:table-cell table:formula="of:=CONCATENATE([.A11]; &quot; &quot;;[.B11]; &quot; &quot;; [.C11])" office:value-type="string" office:string-value="GLONASS G3 PD" calcext:value-type="string">
            <text:p>GLONASS G3 PD</text:p>
          </table:table-cell>
          <table:table-cell office:value-type="float" office:value="32" calcext:value-type="float">
            <text:p>32</text:p>
          </table:table-cell>
          <table:table-cell office:value-type="float" office:value="53262" calcext:value-type="float">
            <text:p>53262</text:p>
          </table:table-cell>
          <table:table-cell office:value-type="float" office:value="-0.147654988547182" calcext:value-type="float">
            <text:p>-0.148</text:p>
          </table:table-cell>
          <table:table-cell office:value-type="float" office:value="0.941170964571715" calcext:value-type="float">
            <text:p>0.941</text:p>
          </table:table-cell>
          <table:table-cell office:value-type="float" office:value="-4.9" calcext:value-type="float">
            <text:p>-4.900</text:p>
          </table:table-cell>
          <table:table-cell office:value-type="float" office:value="4.8" calcext:value-type="float">
            <text:p>4.800</text:p>
          </table:table-cell>
          <table:table-cell/>
          <table:table-cell office:value-type="float" office:value="-0.00395992167645712" calcext:value-type="float">
            <text:p>-0.004</text:p>
          </table:table-cell>
          <table:table-cell office:value-type="float" office:value="1.15529869553568" calcext:value-type="float">
            <text:p>1.155</text:p>
          </table:table-cell>
          <table:table-cell office:value-type="float" office:value="-5.8" calcext:value-type="float">
            <text:p>-5.800</text:p>
          </table:table-cell>
          <table:table-cell office:value-type="float" office:value="3.9" calcext:value-type="float">
            <text:p>3.9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MBOC-PD</text:p>
          </table:table-cell>
          <table:table-cell table:formula="of:=CONCATENATE([.A12]; &quot; &quot;;[.B12]; &quot; &quot;; [.C12])" office:value-type="string" office:string-value="Galileo L1 MBOC-PD" calcext:value-type="string">
            <text:p>Galileo L1 MBOC-PD</text:p>
          </table:table-cell>
          <table:table-cell office:value-type="float" office:value="23" calcext:value-type="float">
            <text:p>23</text:p>
          </table:table-cell>
          <table:table-cell office:value-type="float" office:value="553918" calcext:value-type="float">
            <text:p>553918</text:p>
          </table:table-cell>
          <table:table-cell office:value-type="float" office:value="-0.486668062781856" calcext:value-type="float">
            <text:p>-0.487</text:p>
          </table:table-cell>
          <table:table-cell office:value-type="float" office:value="1.11726869639191" calcext:value-type="float">
            <text:p>1.117</text:p>
          </table:table-cell>
          <table:table-cell office:value-type="float" office:value="-18.5" calcext:value-type="float">
            <text:p>-18.500</text:p>
          </table:table-cell>
          <table:table-cell office:value-type="float" office:value="17.8" calcext:value-type="float">
            <text:p>17.800</text:p>
          </table:table-cell>
          <table:table-cell/>
          <table:table-cell office:value-type="float" office:value="0.30567534810305" calcext:value-type="float">
            <text:p>0.306</text:p>
          </table:table-cell>
          <table:table-cell office:value-type="float" office:value="1.09916703390296" calcext:value-type="float">
            <text:p>1.099</text:p>
          </table:table-cell>
          <table:table-cell office:value-type="float" office:value="-22.1" calcext:value-type="float">
            <text:p>-22.100</text:p>
          </table:table-cell>
          <table:table-cell office:value-type="float" office:value="8.2" calcext:value-type="float">
            <text:p>8.2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+B</text:p>
          </table:table-cell>
          <table:table-cell office:value-type="string" calcext:value-type="string">
            <text:p>AltBOC-Comp-PD</text:p>
          </table:table-cell>
          <table:table-cell table:formula="of:=CONCATENATE([.A13]; &quot; &quot;;[.B13]; &quot; &quot;; [.C13])" office:value-type="string" office:string-value="Galileo E5A+B AltBOC-Comp-PD" calcext:value-type="string">
            <text:p>Galileo E5A+B AltBOC-Comp-PD</text:p>
          </table:table-cell>
          <table:table-cell office:value-type="float" office:value="14" calcext:value-type="float">
            <text:p>14</text:p>
          </table:table-cell>
          <table:table-cell office:value-type="float" office:value="553918" calcext:value-type="float">
            <text:p>553918</text:p>
          </table:table-cell>
          <table:table-cell office:value-type="float" office:value="-0.495020382078214" calcext:value-type="float">
            <text:p>-0.495</text:p>
          </table:table-cell>
          <table:table-cell office:value-type="float" office:value="0.647877976916598" calcext:value-type="float">
            <text:p>0.648</text:p>
          </table:table-cell>
          <table:table-cell office:value-type="float" office:value="-3.8" calcext:value-type="float">
            <text:p>-3.800</text:p>
          </table:table-cell>
          <table:table-cell office:value-type="float" office:value="51.1" calcext:value-type="float">
            <text:p>51.100</text:p>
          </table:table-cell>
          <table:table-cell/>
          <table:table-cell office:value-type="float" office:value="-0.0643162664186256" calcext:value-type="float">
            <text:p>-0.064</text:p>
          </table:table-cell>
          <table:table-cell office:value-type="float" office:value="0.613785334285135" calcext:value-type="float">
            <text:p>0.614</text:p>
          </table:table-cell>
          <table:table-cell office:value-type="float" office:value="-4" calcext:value-type="float">
            <text:p>-4.000</text:p>
          </table:table-cell>
          <table:table-cell office:value-type="float" office:value="3.7" calcext:value-type="float">
            <text:p>3.7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PSK(5)-PD</text:p>
          </table:table-cell>
          <table:table-cell table:formula="of:=CONCATENATE([.A14]; &quot; &quot;;[.B14]; &quot; &quot;; [.C14])" office:value-type="string" office:string-value="Galileo E6 BPSK(5)-PD" calcext:value-type="string">
            <text:p>Galileo E6 BPSK(5)-PD</text:p>
          </table:table-cell>
          <table:table-cell office:value-type="float" office:value="36" calcext:value-type="float">
            <text:p>36</text:p>
          </table:table-cell>
          <table:table-cell office:value-type="float" office:value="549955" calcext:value-type="float">
            <text:p>549955</text:p>
          </table:table-cell>
          <table:table-cell office:value-type="float" office:value="0.0219294305897755" calcext:value-type="float">
            <text:p>0.022</text:p>
          </table:table-cell>
          <table:table-cell office:value-type="float" office:value="2.64018282861697" calcext:value-type="float">
            <text:p>2.640</text:p>
          </table:table-cell>
          <table:table-cell office:value-type="float" office:value="-6.6" calcext:value-type="float">
            <text:p>-6.600</text:p>
          </table:table-cell>
          <table:table-cell office:value-type="float" office:value="26.9" calcext:value-type="float">
            <text:p>26.900</text:p>
          </table:table-cell>
          <table:table-cell/>
          <table:table-cell office:value-type="float" office:value="-0.440208918728423" calcext:value-type="float">
            <text:p>-0.440</text:p>
          </table:table-cell>
          <table:table-cell office:value-type="float" office:value="3.88609993381306" calcext:value-type="float">
            <text:p>3.886</text:p>
          </table:table-cell>
          <table:table-cell office:value-type="float" office:value="-29.7" calcext:value-type="float">
            <text:p>-29.700</text:p>
          </table:table-cell>
          <table:table-cell office:value-type="float" office:value="6.7" calcext:value-type="float">
            <text:p>6.7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-B2</text:p>
          </table:table-cell>
          <table:table-cell office:value-type="string" calcext:value-type="string">
            <text:p>BPSK(10)-PD</text:p>
          </table:table-cell>
          <table:table-cell table:formula="of:=CONCATENATE([.A15]; &quot; &quot;;[.B15]; &quot; &quot;; [.C15])" office:value-type="string" office:string-value="Galileo E5B-B2 BPSK(10)-PD" calcext:value-type="string">
            <text:p>Galileo E5B-B2 BPSK(10)-PD</text:p>
          </table:table-cell>
          <table:table-cell office:value-type="float" office:value="11" calcext:value-type="float">
            <text:p>11</text:p>
          </table:table-cell>
          <table:table-cell office:value-type="float" office:value="553918" calcext:value-type="float">
            <text:p>553918</text:p>
          </table:table-cell>
          <table:table-cell office:value-type="float" office:value="-0.607356684563419" calcext:value-type="float">
            <text:p>-0.607</text:p>
          </table:table-cell>
          <table:table-cell office:value-type="float" office:value="0.905721792725952" calcext:value-type="float">
            <text:p>0.906</text:p>
          </table:table-cell>
          <table:table-cell office:value-type="float" office:value="-23.6" calcext:value-type="float">
            <text:p>-23.600</text:p>
          </table:table-cell>
          <table:table-cell office:value-type="float" office:value="8.3" calcext:value-type="float">
            <text:p>8.300</text:p>
          </table:table-cell>
          <table:table-cell/>
          <table:table-cell office:value-type="float" office:value="-0.114715084507489" calcext:value-type="float">
            <text:p>-0.115</text:p>
          </table:table-cell>
          <table:table-cell office:value-type="float" office:value="0.925791278893046" calcext:value-type="float">
            <text:p>0.926</text:p>
          </table:table-cell>
          <table:table-cell office:value-type="float" office:value="-20.5" calcext:value-type="float">
            <text:p>-20.500</text:p>
          </table:table-cell>
          <table:table-cell office:value-type="float" office:value="23.6" calcext:value-type="float">
            <text:p>23.6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L5-E5A</text:p>
          </table:table-cell>
          <table:table-cell office:value-type="string" calcext:value-type="string">
            <text:p>BPSK(10)-PD</text:p>
          </table:table-cell>
          <table:table-cell table:formula="of:=CONCATENATE([.A16]; &quot; &quot;;[.B16]; &quot; &quot;; [.C16])" office:value-type="string" office:string-value="Galileo L5-E5A BPSK(10)-PD" calcext:value-type="string">
            <text:p>Galileo L5-E5A BPSK(10)-PD</text:p>
          </table:table-cell>
          <table:table-cell office:value-type="float" office:value="11" calcext:value-type="float">
            <text:p>11</text:p>
          </table:table-cell>
          <table:table-cell office:value-type="float" office:value="553918" calcext:value-type="float">
            <text:p>553918</text:p>
          </table:table-cell>
          <table:table-cell office:value-type="float" office:value="-0.293471235814687" calcext:value-type="float">
            <text:p>-0.293</text:p>
          </table:table-cell>
          <table:table-cell office:value-type="float" office:value="0.952242300439348" calcext:value-type="float">
            <text:p>0.952</text:p>
          </table:table-cell>
          <table:table-cell office:value-type="float" office:value="-5.6" calcext:value-type="float">
            <text:p>-5.600</text:p>
          </table:table-cell>
          <table:table-cell office:value-type="float" office:value="5.6" calcext:value-type="float">
            <text:p>5.600</text:p>
          </table:table-cell>
          <table:table-cell/>
          <table:table-cell office:value-type="float" office:value="-0.0022355442731134" calcext:value-type="float">
            <text:p>-0.002</text:p>
          </table:table-cell>
          <table:table-cell office:value-type="float" office:value="0.897711612217558" calcext:value-type="float">
            <text:p>0.898</text:p>
          </table:table-cell>
          <table:table-cell office:value-type="float" office:value="-16.9" calcext:value-type="float">
            <text:p>-16.900</text:p>
          </table:table-cell>
          <table:table-cell office:value-type="float" office:value="5.8" calcext:value-type="float">
            <text:p>5.8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PSK(2)-B1</text:p>
          </table:table-cell>
          <table:table-cell table:formula="of:=CONCATENATE([.A17]; &quot; &quot;;[.B17]; &quot; &quot;; [.C17])" office:value-type="string" office:string-value="BeiDou B1 BPSK(2)-B1" calcext:value-type="string">
            <text:p>BeiDou B1 BPSK(2)-B1</text:p>
          </table:table-cell>
          <table:table-cell office:value-type="float" office:value="26" calcext:value-type="float">
            <text:p>26</text:p>
          </table:table-cell>
          <table:table-cell office:value-type="float" office:value="668538" calcext:value-type="float">
            <text:p>668538</text:p>
          </table:table-cell>
          <table:table-cell office:value-type="float" office:value="-0.0985044978744664" calcext:value-type="float">
            <text:p>-0.099</text:p>
          </table:table-cell>
          <table:table-cell office:value-type="float" office:value="1.31418714126034" calcext:value-type="float">
            <text:p>1.314</text:p>
          </table:table-cell>
          <table:table-cell office:value-type="float" office:value="-10" calcext:value-type="float">
            <text:p>-10.000</text:p>
          </table:table-cell>
          <table:table-cell office:value-type="float" office:value="15.4" calcext:value-type="float">
            <text:p>15.400</text:p>
          </table:table-cell>
          <table:table-cell/>
          <table:table-cell office:value-type="float" office:value="-0.379430791774578" calcext:value-type="float">
            <text:p>-0.379</text:p>
          </table:table-cell>
          <table:table-cell office:value-type="float" office:value="1.32593672400934" calcext:value-type="float">
            <text:p>1.326</text:p>
          </table:table-cell>
          <table:table-cell office:value-type="float" office:value="-15.6" calcext:value-type="float">
            <text:p>-15.600</text:p>
          </table:table-cell>
          <table:table-cell office:value-type="float" office:value="12.1" calcext:value-type="float">
            <text:p>12.1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PSK(10)-B3</text:p>
          </table:table-cell>
          <table:table-cell table:formula="of:=CONCATENATE([.A18]; &quot; &quot;;[.B18]; &quot; &quot;; [.C18])" office:value-type="string" office:string-value="BeiDou B3 BPSK(10)-B3" calcext:value-type="string">
            <text:p>BeiDou B3 BPSK(10)-B3</text:p>
          </table:table-cell>
          <table:table-cell office:value-type="float" office:value="29" calcext:value-type="float">
            <text:p>29</text:p>
          </table:table-cell>
          <table:table-cell office:value-type="float" office:value="668496" calcext:value-type="float">
            <text:p>668496</text:p>
          </table:table-cell>
          <table:table-cell office:value-type="float" office:value="-0.10866123357507" calcext:value-type="float">
            <text:p>-0.109</text:p>
          </table:table-cell>
          <table:table-cell office:value-type="float" office:value="0.917277016810912" calcext:value-type="float">
            <text:p>0.917</text:p>
          </table:table-cell>
          <table:table-cell office:value-type="float" office:value="-17.4" calcext:value-type="float">
            <text:p>-17.400</text:p>
          </table:table-cell>
          <table:table-cell office:value-type="float" office:value="8.6" calcext:value-type="float">
            <text:p>8.600</text:p>
          </table:table-cell>
          <table:table-cell/>
          <table:table-cell office:value-type="float" office:value="0.192057640382196" calcext:value-type="float">
            <text:p>0.192</text:p>
          </table:table-cell>
          <table:table-cell office:value-type="float" office:value="0.954830583720489" calcext:value-type="float">
            <text:p>0.955</text:p>
          </table:table-cell>
          <table:table-cell office:value-type="float" office:value="-18.4" calcext:value-type="float">
            <text:p>-18.400</text:p>
          </table:table-cell>
          <table:table-cell office:value-type="float" office:value="9.9" calcext:value-type="float">
            <text:p>9.9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E5B-B2</text:p>
          </table:table-cell>
          <table:table-cell office:value-type="string" calcext:value-type="string">
            <text:p>BPSK(2)-B2</text:p>
          </table:table-cell>
          <table:table-cell table:formula="of:=CONCATENATE([.A19]; &quot; &quot;;[.B19]; &quot; &quot;; [.C19])" office:value-type="string" office:string-value="BeiDou E5B-B2 BPSK(2)-B2" calcext:value-type="string">
            <text:p>BeiDou E5B-B2 BPSK(2)-B2</text:p>
          </table:table-cell>
          <table:table-cell office:value-type="float" office:value="28" calcext:value-type="float">
            <text:p>28</text:p>
          </table:table-cell>
          <table:table-cell office:value-type="float" office:value="79522" calcext:value-type="float">
            <text:p>79522</text:p>
          </table:table-cell>
          <table:table-cell office:value-type="float" office:value="-0.743977767158774" calcext:value-type="float">
            <text:p>-0.744</text:p>
          </table:table-cell>
          <table:table-cell office:value-type="float" office:value="0.879120279625674" calcext:value-type="float">
            <text:p>0.879</text:p>
          </table:table-cell>
          <table:table-cell office:value-type="float" office:value="-5.5" calcext:value-type="float">
            <text:p>-5.500</text:p>
          </table:table-cell>
          <table:table-cell office:value-type="float" office:value="4.4" calcext:value-type="float">
            <text:p>4.400</text:p>
          </table:table-cell>
          <table:table-cell/>
          <table:table-cell office:value-type="float" office:value="0.149438730621037" calcext:value-type="float">
            <text:p>0.149</text:p>
          </table:table-cell>
          <table:table-cell office:value-type="float" office:value="1.06320246505465" calcext:value-type="float">
            <text:p>1.063</text:p>
          </table:table-cell>
          <table:table-cell office:value-type="float" office:value="-8.1" calcext:value-type="float">
            <text:p>-8.100</text:p>
          </table:table-cell>
          <table:table-cell office:value-type="float" office:value="5.9" calcext:value-type="float">
            <text:p>5.9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E5B-B2</text:p>
          </table:table-cell>
          <table:table-cell office:value-type="string" calcext:value-type="string">
            <text:p>I</text:p>
          </table:table-cell>
          <table:table-cell table:formula="of:=CONCATENATE([.A20]; &quot; &quot;;[.B20]; &quot; &quot;; [.C20])" office:value-type="string" office:string-value="BeiDou E5B-B2 I" calcext:value-type="string">
            <text:p>BeiDou E5B-B2 I</text:p>
          </table:table-cell>
          <table:table-cell office:value-type="float" office:value="6" calcext:value-type="float">
            <text:p>6</text:p>
          </table:table-cell>
          <table:table-cell office:value-type="float" office:value="588963" calcext:value-type="float">
            <text:p>588963</text:p>
          </table:table-cell>
          <table:table-cell office:value-type="float" office:value="-0.968191720023159" calcext:value-type="float">
            <text:p>-0.968</text:p>
          </table:table-cell>
          <table:table-cell office:value-type="float" office:value="1.00299186104362" calcext:value-type="float">
            <text:p>1.003</text:p>
          </table:table-cell>
          <table:table-cell office:value-type="float" office:value="-13.7" calcext:value-type="float">
            <text:p>-13.700</text:p>
          </table:table-cell>
          <table:table-cell office:value-type="float" office:value="9.9" calcext:value-type="float">
            <text:p>9.900</text:p>
          </table:table-cell>
          <table:table-cell/>
          <table:table-cell office:value-type="float" office:value="-0.163935075425842" calcext:value-type="float">
            <text:p>-0.164</text:p>
          </table:table-cell>
          <table:table-cell office:value-type="float" office:value="0.975068424847475" calcext:value-type="float">
            <text:p>0.975</text:p>
          </table:table-cell>
          <table:table-cell office:value-type="float" office:value="-9.5" calcext:value-type="float">
            <text:p>-9.500</text:p>
          </table:table-cell>
          <table:table-cell office:value-type="float" office:value="12.1" calcext:value-type="float">
            <text:p>12.100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L5-E5A</text:p>
          </table:table-cell>
          <table:table-cell office:value-type="string" calcext:value-type="string">
            <text:p>I+Q</text:p>
          </table:table-cell>
          <table:table-cell table:formula="of:=CONCATENATE([.A21]; &quot; &quot;;[.B21]; &quot; &quot;; [.C21])" office:value-type="string" office:string-value="BeiDou L5-E5A I+Q" calcext:value-type="string">
            <text:p>BeiDou L5-E5A I+Q</text:p>
          </table:table-cell>
          <table:table-cell office:value-type="float" office:value="8" calcext:value-type="float">
            <text:p>8</text:p>
          </table:table-cell>
          <table:table-cell office:value-type="float" office:value="588997" calcext:value-type="float">
            <text:p>588997</text:p>
          </table:table-cell>
          <table:table-cell office:value-type="float" office:value="-0.294698444983591" calcext:value-type="float">
            <text:p>-0.295</text:p>
          </table:table-cell>
          <table:table-cell office:value-type="float" office:value="0.985015600082644" calcext:value-type="float">
            <text:p>0.985</text:p>
          </table:table-cell>
          <table:table-cell office:value-type="float" office:value="-21.6" calcext:value-type="float">
            <text:p>-21.600</text:p>
          </table:table-cell>
          <table:table-cell office:value-type="float" office:value="21" calcext:value-type="float">
            <text:p>21.000</text:p>
          </table:table-cell>
          <table:table-cell/>
          <table:table-cell office:value-type="float" office:value="-0.00913573065521035" calcext:value-type="float">
            <text:p>-0.009</text:p>
          </table:table-cell>
          <table:table-cell office:value-type="float" office:value="0.916150856321238" calcext:value-type="float">
            <text:p>0.916</text:p>
          </table:table-cell>
          <table:table-cell office:value-type="float" office:value="-13.6" calcext:value-type="float">
            <text:p>-13.600</text:p>
          </table:table-cell>
          <table:table-cell office:value-type="float" office:value="4.7" calcext:value-type="float">
            <text:p>4.700</text:p>
          </table:table-cell>
          <table:table-cell table:style-name="Default" table:number-columns-repeated="4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 calcext:value-type="string">
            <text:p>SVType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Trac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Track_num</text:p>
          </table:table-cell>
          <table:table-cell office:value-type="string" calcext:value-type="string">
            <text:p>N_Samples</text:p>
          </table:table-cell>
          <table:table-cell office:value-type="string" calcext:value-type="string">
            <text:p>abs(CNo_Mean)</text:p>
          </table:table-cell>
          <table:table-cell office:value-type="string" calcext:value-type="string">
            <text:p>CNo_Std</text:p>
          </table:table-cell>
          <table:table-cell office:value-type="string" calcext:value-type="string">
            <text:p>CNo_Min</text:p>
          </table:table-cell>
          <table:table-cell office:value-type="string" calcext:value-type="string">
            <text:p>CNo_Max</text:p>
          </table:table-cell>
          <table:table-cell/>
          <table:table-cell office:value-type="string" calcext:value-type="string">
            <text:p>abs(Cno_Mean Swap)</text:p>
          </table:table-cell>
          <table:table-cell office:value-type="string" calcext:value-type="string">
            <text:p>CNo_Std</text:p>
          </table:table-cell>
          <table:table-cell office:value-type="string" calcext:value-type="string">
            <text:p>CNo_Min</text:p>
          </table:table-cell>
          <table:table-cell office:value-type="string" calcext:value-type="string">
            <text:p>CNo_M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CA</text:p>
          </table:table-cell>
          <table:table-cell table:formula="of:=CONCATENATE([.A26]; &quot; &quot;;[.B26]; &quot; &quot;; [.C26])" office:value-type="string" office:string-value="GPS L1 CA" calcext:value-type="string">
            <text:p>GPS L1 CA</text:p>
          </table:table-cell>
          <table:table-cell office:value-type="float" office:value="0" calcext:value-type="float">
            <text:p>0</text:p>
          </table:table-cell>
          <table:table-cell office:value-type="float" office:value="743886" calcext:value-type="float">
            <text:p>743886</text:p>
          </table:table-cell>
          <table:table-cell table:formula="of:=ABS([.G3])" office:value-type="float" office:value="0.524294717201292" calcext:value-type="float">
            <text:p>0.524</text:p>
          </table:table-cell>
          <table:table-cell office:value-type="float" office:value="1.37374591351961" calcext:value-type="float">
            <text:p>1.374</text:p>
          </table:table-cell>
          <table:table-cell office:value-type="float" office:value="-13.1" calcext:value-type="float">
            <text:p>-13.100</text:p>
          </table:table-cell>
          <table:table-cell office:value-type="float" office:value="12" calcext:value-type="float">
            <text:p>12.000</text:p>
          </table:table-cell>
          <table:table-cell/>
          <table:table-cell table:formula="of:=ABS([.L3])" office:value-type="float" office:value="0.298444827779648" calcext:value-type="float">
            <text:p>0.298</text:p>
          </table:table-cell>
          <table:table-cell office:value-type="float" office:value="1.37841527621556" calcext:value-type="float">
            <text:p>1.378</text:p>
          </table:table-cell>
          <table:table-cell office:value-type="float" office:value="-12.3" calcext:value-type="float">
            <text:p>-12.300</text:p>
          </table:table-cell>
          <table:table-cell office:value-type="float" office:value="17.5" calcext:value-type="float">
            <text:p>17.5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CM+CL</text:p>
          </table:table-cell>
          <table:table-cell table:formula="of:=CONCATENATE([.A27]; &quot; &quot;;[.B27]; &quot; &quot;; [.C27])" office:value-type="string" office:string-value="GPS L2 CM+CL" calcext:value-type="string">
            <text:p>GPS L2 CM+CL</text:p>
          </table:table-cell>
          <table:table-cell office:value-type="float" office:value="5" calcext:value-type="float">
            <text:p>5</text:p>
          </table:table-cell>
          <table:table-cell office:value-type="float" office:value="563463" calcext:value-type="float">
            <text:p>563463</text:p>
          </table:table-cell>
          <table:table-cell table:formula="of:=ABS([.G4])" office:value-type="float" office:value="0.117358371357125" calcext:value-type="float">
            <text:p>0.117</text:p>
          </table:table-cell>
          <table:table-cell office:value-type="float" office:value="1.43922046628754" calcext:value-type="float">
            <text:p>1.439</text:p>
          </table:table-cell>
          <table:table-cell office:value-type="float" office:value="-9.4" calcext:value-type="float">
            <text:p>-9.400</text:p>
          </table:table-cell>
          <table:table-cell office:value-type="float" office:value="10.7" calcext:value-type="float">
            <text:p>10.700</text:p>
          </table:table-cell>
          <table:table-cell/>
          <table:table-cell table:formula="of:=ABS([.L4])" office:value-type="float" office:value="0.167199434935275" calcext:value-type="float">
            <text:p>0.167</text:p>
          </table:table-cell>
          <table:table-cell office:value-type="float" office:value="1.24677866938992" calcext:value-type="float">
            <text:p>1.247</text:p>
          </table:table-cell>
          <table:table-cell office:value-type="float" office:value="-11.6" calcext:value-type="float">
            <text:p>-11.600</text:p>
          </table:table-cell>
          <table:table-cell office:value-type="float" office:value="11.5" calcext:value-type="float">
            <text:p>11.5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E</text:p>
          </table:table-cell>
          <table:table-cell table:formula="of:=CONCATENATE([.A28]; &quot; &quot;;[.B28]; &quot; &quot;; [.C28])" office:value-type="string" office:string-value="GPS L2 E" calcext:value-type="string">
            <text:p>GPS L2 E</text:p>
          </table:table-cell>
          <table:table-cell office:value-type="float" office:value="2" calcext:value-type="float">
            <text:p>2</text:p>
          </table:table-cell>
          <table:table-cell office:value-type="float" office:value="180407" calcext:value-type="float">
            <text:p>180407</text:p>
          </table:table-cell>
          <table:table-cell table:formula="of:=ABS([.G5])" office:value-type="float" office:value="0.332736534613402" calcext:value-type="float">
            <text:p>0.333</text:p>
          </table:table-cell>
          <table:table-cell office:value-type="float" office:value="1.45063084625711" calcext:value-type="float">
            <text:p>1.451</text:p>
          </table:table-cell>
          <table:table-cell office:value-type="float" office:value="-7.2" calcext:value-type="float">
            <text:p>-7.200</text:p>
          </table:table-cell>
          <table:table-cell office:value-type="float" office:value="7.5" calcext:value-type="float">
            <text:p>7.500</text:p>
          </table:table-cell>
          <table:table-cell/>
          <table:table-cell table:formula="of:=ABS([.L5])" office:value-type="float" office:value="0.533818745788703" calcext:value-type="float">
            <text:p>0.534</text:p>
          </table:table-cell>
          <table:table-cell office:value-type="float" office:value="1.47727847150769" calcext:value-type="float">
            <text:p>1.477</text:p>
          </table:table-cell>
          <table:table-cell office:value-type="float" office:value="-6.9" calcext:value-type="float">
            <text:p>-6.900</text:p>
          </table:table-cell>
          <table:table-cell office:value-type="float" office:value="7.8" calcext:value-type="float">
            <text:p>7.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PS</text:p>
          </table:table-cell>
          <table:table-cell office:value-type="string" calcext:value-type="string">
            <text:p>L5-E5A</text:p>
          </table:table-cell>
          <table:table-cell office:value-type="string" calcext:value-type="string">
            <text:p>I+Q</text:p>
          </table:table-cell>
          <table:table-cell table:formula="of:=CONCATENATE([.A29]; &quot; &quot;;[.B29]; &quot; &quot;; [.C29])" office:value-type="string" office:string-value="GPS L5-E5A I+Q" calcext:value-type="string">
            <text:p>GPS L5-E5A I+Q</text:p>
          </table:table-cell>
          <table:table-cell office:value-type="float" office:value="8" calcext:value-type="float">
            <text:p>8</text:p>
          </table:table-cell>
          <table:table-cell office:value-type="float" office:value="408888" calcext:value-type="float">
            <text:p>408888</text:p>
          </table:table-cell>
          <table:table-cell table:formula="of:=ABS([.G6])" office:value-type="float" office:value="0.263199947173798" calcext:value-type="float">
            <text:p>0.263</text:p>
          </table:table-cell>
          <table:table-cell office:value-type="float" office:value="0.960741255196993" calcext:value-type="float">
            <text:p>0.961</text:p>
          </table:table-cell>
          <table:table-cell office:value-type="float" office:value="-5.1" calcext:value-type="float">
            <text:p>-5.100</text:p>
          </table:table-cell>
          <table:table-cell office:value-type="float" office:value="23.9" calcext:value-type="float">
            <text:p>23.900</text:p>
          </table:table-cell>
          <table:table-cell/>
          <table:table-cell table:formula="of:=ABS([.L6])" office:value-type="float" office:value="0.0268620112332512" calcext:value-type="float">
            <text:p>0.027</text:p>
          </table:table-cell>
          <table:table-cell office:value-type="float" office:value="0.907121403178919" calcext:value-type="float">
            <text:p>0.907</text:p>
          </table:table-cell>
          <table:table-cell office:value-type="float" office:value="-4.4" calcext:value-type="float">
            <text:p>-4.400</text:p>
          </table:table-cell>
          <table:table-cell office:value-type="float" office:value="4.8" calcext:value-type="float">
            <text:p>4.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CA</text:p>
          </table:table-cell>
          <table:table-cell table:formula="of:=CONCATENATE([.A30]; &quot; &quot;;[.B30]; &quot; &quot;; [.C30])" office:value-type="string" office:string-value="GLONASS L1 CA" calcext:value-type="string">
            <text:p>GLONASS L1 CA</text:p>
          </table:table-cell>
          <table:table-cell office:value-type="float" office:value="0" calcext:value-type="float">
            <text:p>0</text:p>
          </table:table-cell>
          <table:table-cell office:value-type="float" office:value="592854" calcext:value-type="float">
            <text:p>592854</text:p>
          </table:table-cell>
          <table:table-cell table:formula="of:=ABS([.G7])" office:value-type="float" office:value="0.740072597975218" calcext:value-type="float">
            <text:p>0.740</text:p>
          </table:table-cell>
          <table:table-cell office:value-type="float" office:value="1.42627258790422" calcext:value-type="float">
            <text:p>1.426</text:p>
          </table:table-cell>
          <table:table-cell office:value-type="float" office:value="-19.8" calcext:value-type="float">
            <text:p>-19.800</text:p>
          </table:table-cell>
          <table:table-cell office:value-type="float" office:value="28.2" calcext:value-type="float">
            <text:p>28.200</text:p>
          </table:table-cell>
          <table:table-cell/>
          <table:table-cell table:formula="of:=ABS([.L7])" office:value-type="float" office:value="0.758924197285667" calcext:value-type="float">
            <text:p>0.759</text:p>
          </table:table-cell>
          <table:table-cell office:value-type="float" office:value="1.39367839024852" calcext:value-type="float">
            <text:p>1.394</text:p>
          </table:table-cell>
          <table:table-cell office:value-type="float" office:value="-15.7" calcext:value-type="float">
            <text:p>-15.700</text:p>
          </table:table-cell>
          <table:table-cell office:value-type="float" office:value="14.4" calcext:value-type="float">
            <text:p>14.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P</text:p>
          </table:table-cell>
          <table:table-cell table:formula="of:=CONCATENATE([.A31]; &quot; &quot;;[.B31]; &quot; &quot;; [.C31])" office:value-type="string" office:string-value="GLONASS L1 P" calcext:value-type="string">
            <text:p>GLONASS L1 P</text:p>
          </table:table-cell>
          <table:table-cell office:value-type="float" office:value="1" calcext:value-type="float">
            <text:p>1</text:p>
          </table:table-cell>
          <table:table-cell office:value-type="float" office:value="591788" calcext:value-type="float">
            <text:p>591788</text:p>
          </table:table-cell>
          <table:table-cell table:formula="of:=ABS([.G8])" office:value-type="float" office:value="0.690376283398785" calcext:value-type="float">
            <text:p>0.690</text:p>
          </table:table-cell>
          <table:table-cell office:value-type="float" office:value="1.20766815424073" calcext:value-type="float">
            <text:p>1.208</text:p>
          </table:table-cell>
          <table:table-cell office:value-type="float" office:value="-11.3" calcext:value-type="float">
            <text:p>-11.300</text:p>
          </table:table-cell>
          <table:table-cell office:value-type="float" office:value="16.4" calcext:value-type="float">
            <text:p>16.400</text:p>
          </table:table-cell>
          <table:table-cell/>
          <table:table-cell table:formula="of:=ABS([.L8])" office:value-type="float" office:value="0.786547399592948" calcext:value-type="float">
            <text:p>0.787</text:p>
          </table:table-cell>
          <table:table-cell office:value-type="float" office:value="1.22350466214092" calcext:value-type="float">
            <text:p>1.224</text:p>
          </table:table-cell>
          <table:table-cell office:value-type="float" office:value="-30.3" calcext:value-type="float">
            <text:p>-30.300</text:p>
          </table:table-cell>
          <table:table-cell office:value-type="float" office:value="19.2" calcext:value-type="float">
            <text:p>19.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CA</text:p>
          </table:table-cell>
          <table:table-cell table:formula="of:=CONCATENATE([.A32]; &quot; &quot;;[.B32]; &quot; &quot;; [.C32])" office:value-type="string" office:string-value="GLONASS L2 CA" calcext:value-type="string">
            <text:p>GLONASS L2 CA</text:p>
          </table:table-cell>
          <table:table-cell office:value-type="float" office:value="0" calcext:value-type="float">
            <text:p>0</text:p>
          </table:table-cell>
          <table:table-cell office:value-type="float" office:value="517068" calcext:value-type="float">
            <text:p>517068</text:p>
          </table:table-cell>
          <table:table-cell table:formula="of:=ABS([.G9])" office:value-type="float" office:value="0.206992890683624" calcext:value-type="float">
            <text:p>0.207</text:p>
          </table:table-cell>
          <table:table-cell office:value-type="float" office:value="1.33648993158598" calcext:value-type="float">
            <text:p>1.336</text:p>
          </table:table-cell>
          <table:table-cell office:value-type="float" office:value="-19.4" calcext:value-type="float">
            <text:p>-19.400</text:p>
          </table:table-cell>
          <table:table-cell office:value-type="float" office:value="9.3" calcext:value-type="float">
            <text:p>9.300</text:p>
          </table:table-cell>
          <table:table-cell/>
          <table:table-cell table:formula="of:=ABS([.L9])" office:value-type="float" office:value="0.121258948977885" calcext:value-type="float">
            <text:p>0.121</text:p>
          </table:table-cell>
          <table:table-cell office:value-type="float" office:value="1.28323511523961" calcext:value-type="float">
            <text:p>1.283</text:p>
          </table:table-cell>
          <table:table-cell office:value-type="float" office:value="-8.8" calcext:value-type="float">
            <text:p>-8.800</text:p>
          </table:table-cell>
          <table:table-cell office:value-type="float" office:value="13.2" calcext:value-type="float">
            <text:p>13.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P</text:p>
          </table:table-cell>
          <table:table-cell table:formula="of:=CONCATENATE([.A33]; &quot; &quot;;[.B33]; &quot; &quot;; [.C33])" office:value-type="string" office:string-value="GLONASS L2 P" calcext:value-type="string">
            <text:p>GLONASS L2 P</text:p>
          </table:table-cell>
          <table:table-cell office:value-type="float" office:value="1" calcext:value-type="float">
            <text:p>1</text:p>
          </table:table-cell>
          <table:table-cell office:value-type="float" office:value="515966" calcext:value-type="float">
            <text:p>515966</text:p>
          </table:table-cell>
          <table:table-cell table:formula="of:=ABS([.G10])" office:value-type="float" office:value="0.216636755135028" calcext:value-type="float">
            <text:p>0.217</text:p>
          </table:table-cell>
          <table:table-cell office:value-type="float" office:value="1.17345457079963" calcext:value-type="float">
            <text:p>1.173</text:p>
          </table:table-cell>
          <table:table-cell office:value-type="float" office:value="-8.8" calcext:value-type="float">
            <text:p>-8.800</text:p>
          </table:table-cell>
          <table:table-cell office:value-type="float" office:value="7.2" calcext:value-type="float">
            <text:p>7.200</text:p>
          </table:table-cell>
          <table:table-cell/>
          <table:table-cell table:formula="of:=ABS([.L10])" office:value-type="float" office:value="0.0916948864714755" calcext:value-type="float">
            <text:p>0.092</text:p>
          </table:table-cell>
          <table:table-cell office:value-type="float" office:value="1.11657509958637" calcext:value-type="float">
            <text:p>1.117</text:p>
          </table:table-cell>
          <table:table-cell office:value-type="float" office:value="-7.4" calcext:value-type="float">
            <text:p>-7.400</text:p>
          </table:table-cell>
          <table:table-cell office:value-type="float" office:value="7.8" calcext:value-type="float">
            <text:p>7.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NASS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PD</text:p>
          </table:table-cell>
          <table:table-cell table:formula="of:=CONCATENATE([.A34]; &quot; &quot;;[.B34]; &quot; &quot;; [.C34])" office:value-type="string" office:string-value="GLONASS G3 PD" calcext:value-type="string">
            <text:p>GLONASS G3 PD</text:p>
          </table:table-cell>
          <table:table-cell office:value-type="float" office:value="32" calcext:value-type="float">
            <text:p>32</text:p>
          </table:table-cell>
          <table:table-cell office:value-type="float" office:value="53262" calcext:value-type="float">
            <text:p>53262</text:p>
          </table:table-cell>
          <table:table-cell table:formula="of:=ABS([.G11])" office:value-type="float" office:value="0.147654988547182" calcext:value-type="float">
            <text:p>0.148</text:p>
          </table:table-cell>
          <table:table-cell office:value-type="float" office:value="0.941170964571715" calcext:value-type="float">
            <text:p>0.941</text:p>
          </table:table-cell>
          <table:table-cell office:value-type="float" office:value="-4.9" calcext:value-type="float">
            <text:p>-4.900</text:p>
          </table:table-cell>
          <table:table-cell office:value-type="float" office:value="4.8" calcext:value-type="float">
            <text:p>4.800</text:p>
          </table:table-cell>
          <table:table-cell/>
          <table:table-cell table:formula="of:=ABS([.L11])" office:value-type="float" office:value="0.00395992167645712" calcext:value-type="float">
            <text:p>0.004</text:p>
          </table:table-cell>
          <table:table-cell office:value-type="float" office:value="1.15529869553568" calcext:value-type="float">
            <text:p>1.155</text:p>
          </table:table-cell>
          <table:table-cell office:value-type="float" office:value="-5.8" calcext:value-type="float">
            <text:p>-5.800</text:p>
          </table:table-cell>
          <table:table-cell office:value-type="float" office:value="3.9" calcext:value-type="float">
            <text:p>3.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MBOC-PD</text:p>
          </table:table-cell>
          <table:table-cell table:formula="of:=CONCATENATE([.A35]; &quot; &quot;;[.B35]; &quot; &quot;; [.C35])" office:value-type="string" office:string-value="Galileo L1 MBOC-PD" calcext:value-type="string">
            <text:p>Galileo L1 MBOC-PD</text:p>
          </table:table-cell>
          <table:table-cell office:value-type="float" office:value="23" calcext:value-type="float">
            <text:p>23</text:p>
          </table:table-cell>
          <table:table-cell office:value-type="float" office:value="553918" calcext:value-type="float">
            <text:p>553918</text:p>
          </table:table-cell>
          <table:table-cell table:formula="of:=ABS([.G12])" office:value-type="float" office:value="0.486668062781856" calcext:value-type="float">
            <text:p>0.487</text:p>
          </table:table-cell>
          <table:table-cell office:value-type="float" office:value="1.11726869639191" calcext:value-type="float">
            <text:p>1.117</text:p>
          </table:table-cell>
          <table:table-cell office:value-type="float" office:value="-18.5" calcext:value-type="float">
            <text:p>-18.500</text:p>
          </table:table-cell>
          <table:table-cell office:value-type="float" office:value="17.8" calcext:value-type="float">
            <text:p>17.800</text:p>
          </table:table-cell>
          <table:table-cell/>
          <table:table-cell table:formula="of:=ABS([.L12])" office:value-type="float" office:value="0.30567534810305" calcext:value-type="float">
            <text:p>0.306</text:p>
          </table:table-cell>
          <table:table-cell office:value-type="float" office:value="1.09916703390296" calcext:value-type="float">
            <text:p>1.099</text:p>
          </table:table-cell>
          <table:table-cell office:value-type="float" office:value="-22.1" calcext:value-type="float">
            <text:p>-22.100</text:p>
          </table:table-cell>
          <table:table-cell office:value-type="float" office:value="8.2" calcext:value-type="float">
            <text:p>8.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A+B</text:p>
          </table:table-cell>
          <table:table-cell office:value-type="string" calcext:value-type="string">
            <text:p>AltBOC-Comp-PD</text:p>
          </table:table-cell>
          <table:table-cell table:formula="of:=CONCATENATE([.A36]; &quot; &quot;;[.B36]; &quot; &quot;; [.C36])" office:value-type="string" office:string-value="Galileo E5A+B AltBOC-Comp-PD" calcext:value-type="string">
            <text:p>Galileo E5A+B AltBOC-Comp-PD</text:p>
          </table:table-cell>
          <table:table-cell office:value-type="float" office:value="14" calcext:value-type="float">
            <text:p>14</text:p>
          </table:table-cell>
          <table:table-cell office:value-type="float" office:value="553918" calcext:value-type="float">
            <text:p>553918</text:p>
          </table:table-cell>
          <table:table-cell table:formula="of:=ABS([.G13])" office:value-type="float" office:value="0.495020382078214" calcext:value-type="float">
            <text:p>0.495</text:p>
          </table:table-cell>
          <table:table-cell office:value-type="float" office:value="0.647877976916598" calcext:value-type="float">
            <text:p>0.648</text:p>
          </table:table-cell>
          <table:table-cell office:value-type="float" office:value="-3.8" calcext:value-type="float">
            <text:p>-3.800</text:p>
          </table:table-cell>
          <table:table-cell office:value-type="float" office:value="51.1" calcext:value-type="float">
            <text:p>51.100</text:p>
          </table:table-cell>
          <table:table-cell/>
          <table:table-cell table:formula="of:=ABS([.L13])" office:value-type="float" office:value="0.0643162664186256" calcext:value-type="float">
            <text:p>0.064</text:p>
          </table:table-cell>
          <table:table-cell office:value-type="float" office:value="0.613785334285135" calcext:value-type="float">
            <text:p>0.614</text:p>
          </table:table-cell>
          <table:table-cell office:value-type="float" office:value="-4" calcext:value-type="float">
            <text:p>-4.000</text:p>
          </table:table-cell>
          <table:table-cell office:value-type="float" office:value="3.7" calcext:value-type="float">
            <text:p>3.7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BPSK(5)-PD</text:p>
          </table:table-cell>
          <table:table-cell table:formula="of:=CONCATENATE([.A37]; &quot; &quot;;[.B37]; &quot; &quot;; [.C37])" office:value-type="string" office:string-value="Galileo E6 BPSK(5)-PD" calcext:value-type="string">
            <text:p>Galileo E6 BPSK(5)-PD</text:p>
          </table:table-cell>
          <table:table-cell office:value-type="float" office:value="36" calcext:value-type="float">
            <text:p>36</text:p>
          </table:table-cell>
          <table:table-cell office:value-type="float" office:value="549955" calcext:value-type="float">
            <text:p>549955</text:p>
          </table:table-cell>
          <table:table-cell table:formula="of:=ABS([.G14])" office:value-type="float" office:value="0.0219294305897755" calcext:value-type="float">
            <text:p>0.022</text:p>
          </table:table-cell>
          <table:table-cell office:value-type="float" office:value="2.64018282861697" calcext:value-type="float">
            <text:p>2.640</text:p>
          </table:table-cell>
          <table:table-cell office:value-type="float" office:value="-6.6" calcext:value-type="float">
            <text:p>-6.600</text:p>
          </table:table-cell>
          <table:table-cell office:value-type="float" office:value="26.9" calcext:value-type="float">
            <text:p>26.900</text:p>
          </table:table-cell>
          <table:table-cell/>
          <table:table-cell table:formula="of:=ABS([.L14])" office:value-type="float" office:value="0.440208918728423" calcext:value-type="float">
            <text:p>0.440</text:p>
          </table:table-cell>
          <table:table-cell office:value-type="float" office:value="3.88609993381306" calcext:value-type="float">
            <text:p>3.886</text:p>
          </table:table-cell>
          <table:table-cell office:value-type="float" office:value="-29.7" calcext:value-type="float">
            <text:p>-29.700</text:p>
          </table:table-cell>
          <table:table-cell office:value-type="float" office:value="6.7" calcext:value-type="float">
            <text:p>6.7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E5B-B2</text:p>
          </table:table-cell>
          <table:table-cell office:value-type="string" calcext:value-type="string">
            <text:p>BPSK(10)-PD</text:p>
          </table:table-cell>
          <table:table-cell table:formula="of:=CONCATENATE([.A38]; &quot; &quot;;[.B38]; &quot; &quot;; [.C38])" office:value-type="string" office:string-value="Galileo E5B-B2 BPSK(10)-PD" calcext:value-type="string">
            <text:p>Galileo E5B-B2 BPSK(10)-PD</text:p>
          </table:table-cell>
          <table:table-cell office:value-type="float" office:value="11" calcext:value-type="float">
            <text:p>11</text:p>
          </table:table-cell>
          <table:table-cell office:value-type="float" office:value="553918" calcext:value-type="float">
            <text:p>553918</text:p>
          </table:table-cell>
          <table:table-cell table:formula="of:=ABS([.G15])" office:value-type="float" office:value="0.607356684563419" calcext:value-type="float">
            <text:p>0.607</text:p>
          </table:table-cell>
          <table:table-cell office:value-type="float" office:value="0.905721792725952" calcext:value-type="float">
            <text:p>0.906</text:p>
          </table:table-cell>
          <table:table-cell office:value-type="float" office:value="-23.6" calcext:value-type="float">
            <text:p>-23.600</text:p>
          </table:table-cell>
          <table:table-cell office:value-type="float" office:value="8.3" calcext:value-type="float">
            <text:p>8.300</text:p>
          </table:table-cell>
          <table:table-cell/>
          <table:table-cell table:formula="of:=ABS([.L15])" office:value-type="float" office:value="0.114715084507489" calcext:value-type="float">
            <text:p>0.115</text:p>
          </table:table-cell>
          <table:table-cell office:value-type="float" office:value="0.925791278893046" calcext:value-type="float">
            <text:p>0.926</text:p>
          </table:table-cell>
          <table:table-cell office:value-type="float" office:value="-20.5" calcext:value-type="float">
            <text:p>-20.500</text:p>
          </table:table-cell>
          <table:table-cell office:value-type="float" office:value="23.6" calcext:value-type="float">
            <text:p>23.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ileo</text:p>
          </table:table-cell>
          <table:table-cell office:value-type="string" calcext:value-type="string">
            <text:p>L5-E5A</text:p>
          </table:table-cell>
          <table:table-cell office:value-type="string" calcext:value-type="string">
            <text:p>BPSK(10)-PD</text:p>
          </table:table-cell>
          <table:table-cell table:formula="of:=CONCATENATE([.A39]; &quot; &quot;;[.B39]; &quot; &quot;; [.C39])" office:value-type="string" office:string-value="Galileo L5-E5A BPSK(10)-PD" calcext:value-type="string">
            <text:p>Galileo L5-E5A BPSK(10)-PD</text:p>
          </table:table-cell>
          <table:table-cell office:value-type="float" office:value="11" calcext:value-type="float">
            <text:p>11</text:p>
          </table:table-cell>
          <table:table-cell office:value-type="float" office:value="553918" calcext:value-type="float">
            <text:p>553918</text:p>
          </table:table-cell>
          <table:table-cell table:formula="of:=ABS([.G16])" office:value-type="float" office:value="0.293471235814687" calcext:value-type="float">
            <text:p>0.293</text:p>
          </table:table-cell>
          <table:table-cell office:value-type="float" office:value="0.952242300439348" calcext:value-type="float">
            <text:p>0.952</text:p>
          </table:table-cell>
          <table:table-cell office:value-type="float" office:value="-5.6" calcext:value-type="float">
            <text:p>-5.600</text:p>
          </table:table-cell>
          <table:table-cell office:value-type="float" office:value="5.6" calcext:value-type="float">
            <text:p>5.600</text:p>
          </table:table-cell>
          <table:table-cell/>
          <table:table-cell table:formula="of:=ABS([.L16])" office:value-type="float" office:value="0.0022355442731134" calcext:value-type="float">
            <text:p>0.002</text:p>
          </table:table-cell>
          <table:table-cell office:value-type="float" office:value="0.897711612217558" calcext:value-type="float">
            <text:p>0.898</text:p>
          </table:table-cell>
          <table:table-cell office:value-type="float" office:value="-16.9" calcext:value-type="float">
            <text:p>-16.900</text:p>
          </table:table-cell>
          <table:table-cell office:value-type="float" office:value="5.8" calcext:value-type="float">
            <text:p>5.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PSK(2)-B1</text:p>
          </table:table-cell>
          <table:table-cell table:formula="of:=CONCATENATE([.A40]; &quot; &quot;;[.B40]; &quot; &quot;; [.C40])" office:value-type="string" office:string-value="BeiDou B1 BPSK(2)-B1" calcext:value-type="string">
            <text:p>BeiDou B1 BPSK(2)-B1</text:p>
          </table:table-cell>
          <table:table-cell office:value-type="float" office:value="26" calcext:value-type="float">
            <text:p>26</text:p>
          </table:table-cell>
          <table:table-cell office:value-type="float" office:value="668538" calcext:value-type="float">
            <text:p>668538</text:p>
          </table:table-cell>
          <table:table-cell table:formula="of:=ABS([.G17])" office:value-type="float" office:value="0.0985044978744664" calcext:value-type="float">
            <text:p>0.099</text:p>
          </table:table-cell>
          <table:table-cell office:value-type="float" office:value="1.31418714126034" calcext:value-type="float">
            <text:p>1.314</text:p>
          </table:table-cell>
          <table:table-cell office:value-type="float" office:value="-10" calcext:value-type="float">
            <text:p>-10.000</text:p>
          </table:table-cell>
          <table:table-cell office:value-type="float" office:value="15.4" calcext:value-type="float">
            <text:p>15.400</text:p>
          </table:table-cell>
          <table:table-cell/>
          <table:table-cell table:formula="of:=ABS([.L17])" office:value-type="float" office:value="0.379430791774578" calcext:value-type="float">
            <text:p>0.379</text:p>
          </table:table-cell>
          <table:table-cell office:value-type="float" office:value="1.32593672400934" calcext:value-type="float">
            <text:p>1.326</text:p>
          </table:table-cell>
          <table:table-cell office:value-type="float" office:value="-15.6" calcext:value-type="float">
            <text:p>-15.600</text:p>
          </table:table-cell>
          <table:table-cell office:value-type="float" office:value="12.1" calcext:value-type="float">
            <text:p>12.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PSK(10)-B3</text:p>
          </table:table-cell>
          <table:table-cell table:formula="of:=CONCATENATE([.A41]; &quot; &quot;;[.B41]; &quot; &quot;; [.C41])" office:value-type="string" office:string-value="BeiDou B3 BPSK(10)-B3" calcext:value-type="string">
            <text:p>BeiDou B3 BPSK(10)-B3</text:p>
          </table:table-cell>
          <table:table-cell office:value-type="float" office:value="29" calcext:value-type="float">
            <text:p>29</text:p>
          </table:table-cell>
          <table:table-cell office:value-type="float" office:value="668496" calcext:value-type="float">
            <text:p>668496</text:p>
          </table:table-cell>
          <table:table-cell table:formula="of:=ABS([.G18])" office:value-type="float" office:value="0.10866123357507" calcext:value-type="float">
            <text:p>0.109</text:p>
          </table:table-cell>
          <table:table-cell office:value-type="float" office:value="0.917277016810912" calcext:value-type="float">
            <text:p>0.917</text:p>
          </table:table-cell>
          <table:table-cell office:value-type="float" office:value="-17.4" calcext:value-type="float">
            <text:p>-17.400</text:p>
          </table:table-cell>
          <table:table-cell office:value-type="float" office:value="8.6" calcext:value-type="float">
            <text:p>8.600</text:p>
          </table:table-cell>
          <table:table-cell/>
          <table:table-cell table:formula="of:=ABS([.L18])" office:value-type="float" office:value="0.192057640382196" calcext:value-type="float">
            <text:p>0.192</text:p>
          </table:table-cell>
          <table:table-cell office:value-type="float" office:value="0.954830583720489" calcext:value-type="float">
            <text:p>0.955</text:p>
          </table:table-cell>
          <table:table-cell office:value-type="float" office:value="-18.4" calcext:value-type="float">
            <text:p>-18.400</text:p>
          </table:table-cell>
          <table:table-cell office:value-type="float" office:value="9.9" calcext:value-type="float">
            <text:p>9.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E5B-B2</text:p>
          </table:table-cell>
          <table:table-cell office:value-type="string" calcext:value-type="string">
            <text:p>BPSK(2)-B2</text:p>
          </table:table-cell>
          <table:table-cell table:formula="of:=CONCATENATE([.A42]; &quot; &quot;;[.B42]; &quot; &quot;; [.C42])" office:value-type="string" office:string-value="BeiDou E5B-B2 BPSK(2)-B2" calcext:value-type="string">
            <text:p>BeiDou E5B-B2 BPSK(2)-B2</text:p>
          </table:table-cell>
          <table:table-cell office:value-type="float" office:value="28" calcext:value-type="float">
            <text:p>28</text:p>
          </table:table-cell>
          <table:table-cell office:value-type="float" office:value="79522" calcext:value-type="float">
            <text:p>79522</text:p>
          </table:table-cell>
          <table:table-cell table:formula="of:=ABS([.G19])" office:value-type="float" office:value="0.743977767158774" calcext:value-type="float">
            <text:p>0.744</text:p>
          </table:table-cell>
          <table:table-cell office:value-type="float" office:value="0.879120279625674" calcext:value-type="float">
            <text:p>0.879</text:p>
          </table:table-cell>
          <table:table-cell office:value-type="float" office:value="-5.5" calcext:value-type="float">
            <text:p>-5.500</text:p>
          </table:table-cell>
          <table:table-cell office:value-type="float" office:value="4.4" calcext:value-type="float">
            <text:p>4.400</text:p>
          </table:table-cell>
          <table:table-cell/>
          <table:table-cell table:formula="of:=ABS([.L19])" office:value-type="float" office:value="0.149438730621037" calcext:value-type="float">
            <text:p>0.149</text:p>
          </table:table-cell>
          <table:table-cell office:value-type="float" office:value="1.06320246505465" calcext:value-type="float">
            <text:p>1.063</text:p>
          </table:table-cell>
          <table:table-cell office:value-type="float" office:value="-8.1" calcext:value-type="float">
            <text:p>-8.100</text:p>
          </table:table-cell>
          <table:table-cell office:value-type="float" office:value="5.9" calcext:value-type="float">
            <text:p>5.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E5B-B2</text:p>
          </table:table-cell>
          <table:table-cell office:value-type="string" calcext:value-type="string">
            <text:p>I</text:p>
          </table:table-cell>
          <table:table-cell table:formula="of:=CONCATENATE([.A43]; &quot; &quot;;[.B43]; &quot; &quot;; [.C43])" office:value-type="string" office:string-value="BeiDou E5B-B2 I" calcext:value-type="string">
            <text:p>BeiDou E5B-B2 I</text:p>
          </table:table-cell>
          <table:table-cell office:value-type="float" office:value="6" calcext:value-type="float">
            <text:p>6</text:p>
          </table:table-cell>
          <table:table-cell office:value-type="float" office:value="588963" calcext:value-type="float">
            <text:p>588963</text:p>
          </table:table-cell>
          <table:table-cell table:formula="of:=ABS([.G20])" office:value-type="float" office:value="0.968191720023159" calcext:value-type="float">
            <text:p>0.968</text:p>
          </table:table-cell>
          <table:table-cell office:value-type="float" office:value="1.00299186104362" calcext:value-type="float">
            <text:p>1.003</text:p>
          </table:table-cell>
          <table:table-cell office:value-type="float" office:value="-13.7" calcext:value-type="float">
            <text:p>-13.700</text:p>
          </table:table-cell>
          <table:table-cell office:value-type="float" office:value="9.9" calcext:value-type="float">
            <text:p>9.900</text:p>
          </table:table-cell>
          <table:table-cell/>
          <table:table-cell table:formula="of:=ABS([.L20])" office:value-type="float" office:value="0.163935075425842" calcext:value-type="float">
            <text:p>0.164</text:p>
          </table:table-cell>
          <table:table-cell office:value-type="float" office:value="0.975068424847475" calcext:value-type="float">
            <text:p>0.975</text:p>
          </table:table-cell>
          <table:table-cell office:value-type="float" office:value="-9.5" calcext:value-type="float">
            <text:p>-9.500</text:p>
          </table:table-cell>
          <table:table-cell office:value-type="float" office:value="12.1" calcext:value-type="float">
            <text:p>12.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iDou</text:p>
          </table:table-cell>
          <table:table-cell office:value-type="string" calcext:value-type="string">
            <text:p>L5-E5A</text:p>
          </table:table-cell>
          <table:table-cell office:value-type="string" calcext:value-type="string">
            <text:p>I+Q</text:p>
          </table:table-cell>
          <table:table-cell table:formula="of:=CONCATENATE([.A44]; &quot; &quot;;[.B44]; &quot; &quot;; [.C44])" office:value-type="string" office:string-value="BeiDou L5-E5A I+Q" calcext:value-type="string">
            <text:p>BeiDou L5-E5A I+Q</text:p>
          </table:table-cell>
          <table:table-cell office:value-type="float" office:value="8" calcext:value-type="float">
            <text:p>8</text:p>
          </table:table-cell>
          <table:table-cell office:value-type="float" office:value="588997" calcext:value-type="float">
            <text:p>588997</text:p>
          </table:table-cell>
          <table:table-cell table:formula="of:=ABS([.G21])" office:value-type="float" office:value="0.294698444983591" calcext:value-type="float">
            <text:p>0.295</text:p>
          </table:table-cell>
          <table:table-cell office:value-type="float" office:value="0.985015600082644" calcext:value-type="float">
            <text:p>0.985</text:p>
          </table:table-cell>
          <table:table-cell office:value-type="float" office:value="-21.6" calcext:value-type="float">
            <text:p>-21.600</text:p>
          </table:table-cell>
          <table:table-cell office:value-type="float" office:value="21" calcext:value-type="float">
            <text:p>21.000</text:p>
          </table:table-cell>
          <table:table-cell/>
          <table:table-cell table:formula="of:=ABS([.L21])" office:value-type="float" office:value="0.00913573065521035" calcext:value-type="float">
            <text:p>0.009</text:p>
          </table:table-cell>
          <table:table-cell office:value-type="float" office:value="0.916150856321238" calcext:value-type="float">
            <text:p>0.916</text:p>
          </table:table-cell>
          <table:table-cell office:value-type="float" office:value="-13.6" calcext:value-type="float">
            <text:p>-13.600</text:p>
          </table:table-cell>
          <table:table-cell office:value-type="float" office:value="4.7" calcext:value-type="float">
            <text:p>4.700</text:p>
          </table:table-cell>
          <table:table-cell table:number-columns-repeated="4"/>
        </table:table-row>
        <table:table-row table:style-name="ro1" table:number-rows-repeated="104853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5T18:08:32.354066167</dc:date>
    <meta:editing-duration>PT11M6S</meta:editing-duration>
    <meta:editing-cycles>2</meta:editing-cycles>
    <meta:generator>LibreOffice/7.3.7.2$Linux_X86_64 LibreOffice_project/30$Build-2</meta:generator>
    <meta:document-statistic meta:table-count="1" meta:cell-count="56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71cm" svg:height="13.146cm" xlink:href=".." xlink:type="simple" chart:class="chart:bar" chart:style-name="ch1">
        <chart:legend chart:legend-position="end" svg:x="20.023cm" svg:y="6.025cm" style:legend-expansion="high" chart:style-name="ch2"/>
        <chart:plot-area chart:style-name="ch3" table:cell-range-address="'BLDG2BD_0-BLDG2BD_1_stats'.D2:'BLDG2BD_0-BLDG2BD_1_stats'.D21 'BLDG2BD_0-BLDG2BD_1_stats'.G2:'BLDG2BD_0-BLDG2BD_1_stats'.G21 'BLDG2BD_0-BLDG2BD_1_stats'.L2:'BLDG2BD_0-BLDG2BD_1_stats'.L21" chart:data-source-has-labels="both" svg:x="1.478cm" svg:y="0.262cm" svg:width="17.336cm" svg:height="12.621cm">
          <chart:coordinate-region svg:x="2.682cm" svg:y="0.461cm" svg:width="16.132cm" svg:height="8.262cm"/>
          <chart:axis chart:dimension="x" chart:name="primary-x" chart:style-name="ch4" chartooo:axis-type="auto">
            <chartooo:date-scale/>
            <chart:categories table:cell-range-address="'BLDG2BD_0-BLDG2BD_1_stats'.D3:'BLDG2BD_0-BLDG2BD_1_stats'.D21"/>
          </chart:axis>
          <chart:axis chart:dimension="y" chart:name="primary-y" chart:style-name="ch5">
            <chart:title svg:x="0.451cm" svg:y="7.754cm" chart:style-name="ch6">
              <text:p>C/No difference</text:p>
            </chart:title>
            <chart:grid chart:style-name="ch7" chart:class="major"/>
          </chart:axis>
          <chart:series chart:style-name="ch8" chart:values-cell-range-address="'BLDG2BD_0-BLDG2BD_1_stats'.G3:'BLDG2BD_0-BLDG2BD_1_stats'.G21" chart:label-cell-address="'BLDG2BD_0-BLDG2BD_1_stats'.G2:'BLDG2BD_0-BLDG2BD_1_stats'.G2" chart:class="chart:bar">
            <chart:data-point chart:repeated="19"/>
          </chart:series>
          <chart:series chart:style-name="ch9" chart:values-cell-range-address="'BLDG2BD_0-BLDG2BD_1_stats'.L3:'BLDG2BD_0-BLDG2BD_1_stats'.L21" chart:label-cell-address="'BLDG2BD_0-BLDG2BD_1_stats'.L2:'BLDG2BD_0-BLDG2BD_1_stats'.L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No_Mean</text:p>
                <draw:g>
                  <svg:desc>'BLDG2BD_0-BLDG2BD_1_stats'.G2:'BLDG2BD_0-BLDG2BD_1_stats'.G2</svg:desc>
                </draw:g>
              </table:table-cell>
              <table:table-cell office:value-type="string">
                <text:p>Cno_Mean Swap</text:p>
                <draw:g>
                  <svg:desc>'BLDG2BD_0-BLDG2BD_1_stats'.L2:'BLDG2BD_0-BLDG2BD_1_stats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PS L1 CA</text:p>
                <draw:g>
                  <svg:desc>'BLDG2BD_0-BLDG2BD_1_stats'.D3:'BLDG2BD_0-BLDG2BD_1_stats'.D21</svg:desc>
                </draw:g>
              </table:table-cell>
              <table:table-cell office:value-type="float" office:value="-0.524294717201292">
                <text:p>-0.524294717201292</text:p>
                <draw:g>
                  <svg:desc>'BLDG2BD_0-BLDG2BD_1_stats'.G3:'BLDG2BD_0-BLDG2BD_1_stats'.G21</svg:desc>
                </draw:g>
              </table:table-cell>
              <table:table-cell office:value-type="float" office:value="0.298444827779648">
                <text:p>0.298444827779648</text:p>
                <draw:g>
                  <svg:desc>'BLDG2BD_0-BLDG2BD_1_stats'.L3:'BLDG2BD_0-BLDG2BD_1_stats'.L21</svg:desc>
                </draw:g>
              </table:table-cell>
            </table:table-row>
            <table:table-row>
              <table:table-cell office:value-type="string">
                <text:p>GPS L2 CM+CL</text:p>
              </table:table-cell>
              <table:table-cell office:value-type="float" office:value="0.117358371357125">
                <text:p>0.117358371357125</text:p>
              </table:table-cell>
              <table:table-cell office:value-type="float" office:value="0.167199434935275">
                <text:p>0.167199434935275</text:p>
              </table:table-cell>
            </table:table-row>
            <table:table-row>
              <table:table-cell office:value-type="string">
                <text:p>GPS L2 E</text:p>
              </table:table-cell>
              <table:table-cell office:value-type="float" office:value="-0.332736534613402">
                <text:p>-0.332736534613402</text:p>
              </table:table-cell>
              <table:table-cell office:value-type="float" office:value="0.533818745788703">
                <text:p>0.533818745788703</text:p>
              </table:table-cell>
            </table:table-row>
            <table:table-row>
              <table:table-cell office:value-type="string">
                <text:p>GPS L5-E5A I+Q</text:p>
              </table:table-cell>
              <table:table-cell office:value-type="float" office:value="-0.263199947173798">
                <text:p>-0.263199947173798</text:p>
              </table:table-cell>
              <table:table-cell office:value-type="float" office:value="-0.0268620112332512">
                <text:p>-0.0268620112332512</text:p>
              </table:table-cell>
            </table:table-row>
            <table:table-row>
              <table:table-cell office:value-type="string">
                <text:p>GLONASS L1 CA</text:p>
              </table:table-cell>
              <table:table-cell office:value-type="float" office:value="-0.740072597975218">
                <text:p>-0.740072597975218</text:p>
              </table:table-cell>
              <table:table-cell office:value-type="float" office:value="0.758924197285667">
                <text:p>0.758924197285667</text:p>
              </table:table-cell>
            </table:table-row>
            <table:table-row>
              <table:table-cell office:value-type="string">
                <text:p>GLONASS L1 P</text:p>
              </table:table-cell>
              <table:table-cell office:value-type="float" office:value="-0.690376283398785">
                <text:p>-0.690376283398785</text:p>
              </table:table-cell>
              <table:table-cell office:value-type="float" office:value="0.786547399592948">
                <text:p>0.786547399592948</text:p>
              </table:table-cell>
            </table:table-row>
            <table:table-row>
              <table:table-cell office:value-type="string">
                <text:p>GLONASS L2 CA</text:p>
              </table:table-cell>
              <table:table-cell office:value-type="float" office:value="-0.206992890683624">
                <text:p>-0.206992890683624</text:p>
              </table:table-cell>
              <table:table-cell office:value-type="float" office:value="0.121258948977885">
                <text:p>0.121258948977885</text:p>
              </table:table-cell>
            </table:table-row>
            <table:table-row>
              <table:table-cell office:value-type="string">
                <text:p>GLONASS L2 P</text:p>
              </table:table-cell>
              <table:table-cell office:value-type="float" office:value="-0.216636755135028">
                <text:p>-0.216636755135028</text:p>
              </table:table-cell>
              <table:table-cell office:value-type="float" office:value="0.0916948864714755">
                <text:p>0.0916948864714755</text:p>
              </table:table-cell>
            </table:table-row>
            <table:table-row>
              <table:table-cell office:value-type="string">
                <text:p>GLONASS G3 PD</text:p>
              </table:table-cell>
              <table:table-cell office:value-type="float" office:value="-0.147654988547182">
                <text:p>-0.147654988547182</text:p>
              </table:table-cell>
              <table:table-cell office:value-type="float" office:value="-0.00395992167645712">
                <text:p>-0.00395992167645712</text:p>
              </table:table-cell>
            </table:table-row>
            <table:table-row>
              <table:table-cell office:value-type="string">
                <text:p>Galileo L1 MBOC-PD</text:p>
              </table:table-cell>
              <table:table-cell office:value-type="float" office:value="-0.486668062781856">
                <text:p>-0.486668062781856</text:p>
              </table:table-cell>
              <table:table-cell office:value-type="float" office:value="0.30567534810305">
                <text:p>0.30567534810305</text:p>
              </table:table-cell>
            </table:table-row>
            <table:table-row>
              <table:table-cell office:value-type="string">
                <text:p>Galileo E5A+B AltBOC-Comp-PD</text:p>
              </table:table-cell>
              <table:table-cell office:value-type="float" office:value="-0.495020382078214">
                <text:p>-0.495020382078214</text:p>
              </table:table-cell>
              <table:table-cell office:value-type="float" office:value="-0.0643162664186256">
                <text:p>-0.0643162664186256</text:p>
              </table:table-cell>
            </table:table-row>
            <table:table-row>
              <table:table-cell office:value-type="string">
                <text:p>Galileo E6 BPSK(5)-PD</text:p>
              </table:table-cell>
              <table:table-cell office:value-type="float" office:value="0.0219294305897755">
                <text:p>0.0219294305897755</text:p>
              </table:table-cell>
              <table:table-cell office:value-type="float" office:value="-0.440208918728423">
                <text:p>-0.440208918728423</text:p>
              </table:table-cell>
            </table:table-row>
            <table:table-row>
              <table:table-cell office:value-type="string">
                <text:p>Galileo E5B-B2 BPSK(10)-PD</text:p>
              </table:table-cell>
              <table:table-cell office:value-type="float" office:value="-0.607356684563419">
                <text:p>-0.607356684563419</text:p>
              </table:table-cell>
              <table:table-cell office:value-type="float" office:value="-0.114715084507489">
                <text:p>-0.114715084507489</text:p>
              </table:table-cell>
            </table:table-row>
            <table:table-row>
              <table:table-cell office:value-type="string">
                <text:p>Galileo L5-E5A BPSK(10)-PD</text:p>
              </table:table-cell>
              <table:table-cell office:value-type="float" office:value="-0.293471235814687">
                <text:p>-0.293471235814687</text:p>
              </table:table-cell>
              <table:table-cell office:value-type="float" office:value="-0.0022355442731134">
                <text:p>-0.0022355442731134</text:p>
              </table:table-cell>
            </table:table-row>
            <table:table-row>
              <table:table-cell office:value-type="string">
                <text:p>BeiDou B1 BPSK(2)-B1</text:p>
              </table:table-cell>
              <table:table-cell office:value-type="float" office:value="-0.0985044978744664">
                <text:p>-0.0985044978744664</text:p>
              </table:table-cell>
              <table:table-cell office:value-type="float" office:value="-0.379430791774578">
                <text:p>-0.379430791774578</text:p>
              </table:table-cell>
            </table:table-row>
            <table:table-row>
              <table:table-cell office:value-type="string">
                <text:p>BeiDou B3 BPSK(10)-B3</text:p>
              </table:table-cell>
              <table:table-cell office:value-type="float" office:value="-0.10866123357507">
                <text:p>-0.10866123357507</text:p>
              </table:table-cell>
              <table:table-cell office:value-type="float" office:value="0.192057640382196">
                <text:p>0.192057640382196</text:p>
              </table:table-cell>
            </table:table-row>
            <table:table-row>
              <table:table-cell office:value-type="string">
                <text:p>BeiDou E5B-B2 BPSK(2)-B2</text:p>
              </table:table-cell>
              <table:table-cell office:value-type="float" office:value="-0.743977767158774">
                <text:p>-0.743977767158774</text:p>
              </table:table-cell>
              <table:table-cell office:value-type="float" office:value="0.149438730621037">
                <text:p>0.149438730621037</text:p>
              </table:table-cell>
            </table:table-row>
            <table:table-row>
              <table:table-cell office:value-type="string">
                <text:p>BeiDou E5B-B2 I</text:p>
              </table:table-cell>
              <table:table-cell office:value-type="float" office:value="-0.968191720023159">
                <text:p>-0.968191720023159</text:p>
              </table:table-cell>
              <table:table-cell office:value-type="float" office:value="-0.163935075425842">
                <text:p>-0.163935075425842</text:p>
              </table:table-cell>
            </table:table-row>
            <table:table-row>
              <table:table-cell office:value-type="string">
                <text:p>BeiDou L5-E5A I+Q</text:p>
              </table:table-cell>
              <table:table-cell office:value-type="float" office:value="-0.294698444983591">
                <text:p>-0.294698444983591</text:p>
              </table:table-cell>
              <table:table-cell office:value-type="float" office:value="-0.00913573065521035">
                <text:p>-0.00913573065521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561cm" svg:height="13.03cm" xlink:href=".." xlink:type="simple" chart:class="chart:bar" chart:style-name="ch1">
        <chart:legend chart:legend-position="end" svg:x="19.446cm" svg:y="5.967cm" style:legend-expansion="high" chart:style-name="ch2"/>
        <chart:plot-area chart:style-name="ch3" table:cell-range-address="'BLDG2BD_0-BLDG2BD_1_stats'.D25:'BLDG2BD_0-BLDG2BD_1_stats'.D44 'BLDG2BD_0-BLDG2BD_1_stats'.G25:'BLDG2BD_0-BLDG2BD_1_stats'.G44 'BLDG2BD_0-BLDG2BD_1_stats'.L25:'BLDG2BD_0-BLDG2BD_1_stats'.L44" chart:data-source-has-labels="both" svg:x="1.482cm" svg:y="0.26cm" svg:width="17.493cm" svg:height="12.51cm">
          <chart:coordinate-region svg:x="2.58cm" svg:y="0.46cm" svg:width="16.395cm" svg:height="8.15cm"/>
          <chart:axis chart:dimension="x" chart:name="primary-x" chart:style-name="ch4" chartooo:axis-type="auto">
            <chartooo:date-scale/>
            <chart:categories table:cell-range-address="'BLDG2BD_0-BLDG2BD_1_stats'.D26:'BLDG2BD_0-BLDG2BD_1_stats'.D44"/>
          </chart:axis>
          <chart:axis chart:dimension="y" chart:name="primary-y" chart:style-name="ch5">
            <chart:title svg:x="0.451cm" svg:y="8.067cm" chart:style-name="ch6">
              <text:p>abs(C/No difference)</text:p>
            </chart:title>
            <chart:grid chart:style-name="ch7" chart:class="major"/>
          </chart:axis>
          <chart:series chart:style-name="ch8" chart:values-cell-range-address="'BLDG2BD_0-BLDG2BD_1_stats'.G26:'BLDG2BD_0-BLDG2BD_1_stats'.G44" chart:label-cell-address="'BLDG2BD_0-BLDG2BD_1_stats'.G25:'BLDG2BD_0-BLDG2BD_1_stats'.G25" chart:class="chart:bar">
            <chart:data-point chart:repeated="19"/>
          </chart:series>
          <chart:series chart:style-name="ch9" chart:values-cell-range-address="'BLDG2BD_0-BLDG2BD_1_stats'.L26:'BLDG2BD_0-BLDG2BD_1_stats'.L44" chart:label-cell-address="'BLDG2BD_0-BLDG2BD_1_stats'.L25:'BLDG2BD_0-BLDG2BD_1_stats'.L25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s(CNo_Mean)</text:p>
                <draw:g>
                  <svg:desc>'BLDG2BD_0-BLDG2BD_1_stats'.G25:'BLDG2BD_0-BLDG2BD_1_stats'.G25</svg:desc>
                </draw:g>
              </table:table-cell>
              <table:table-cell office:value-type="string">
                <text:p>abs(Cno_Mean Swap)</text:p>
                <draw:g>
                  <svg:desc>'BLDG2BD_0-BLDG2BD_1_stats'.L25:'BLDG2BD_0-BLDG2BD_1_stats'.L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PS L1 CA</text:p>
                <draw:g>
                  <svg:desc>'BLDG2BD_0-BLDG2BD_1_stats'.D26:'BLDG2BD_0-BLDG2BD_1_stats'.D44</svg:desc>
                </draw:g>
              </table:table-cell>
              <table:table-cell office:value-type="float" office:value="0.524294717201292">
                <text:p>0.524294717201292</text:p>
                <draw:g>
                  <svg:desc>'BLDG2BD_0-BLDG2BD_1_stats'.G26:'BLDG2BD_0-BLDG2BD_1_stats'.G44</svg:desc>
                </draw:g>
              </table:table-cell>
              <table:table-cell office:value-type="float" office:value="0.298444827779648">
                <text:p>0.298444827779648</text:p>
                <draw:g>
                  <svg:desc>'BLDG2BD_0-BLDG2BD_1_stats'.L26:'BLDG2BD_0-BLDG2BD_1_stats'.L44</svg:desc>
                </draw:g>
              </table:table-cell>
            </table:table-row>
            <table:table-row>
              <table:table-cell office:value-type="string">
                <text:p>GPS L2 CM+CL</text:p>
              </table:table-cell>
              <table:table-cell office:value-type="float" office:value="0.117358371357125">
                <text:p>0.117358371357125</text:p>
              </table:table-cell>
              <table:table-cell office:value-type="float" office:value="0.167199434935275">
                <text:p>0.167199434935275</text:p>
              </table:table-cell>
            </table:table-row>
            <table:table-row>
              <table:table-cell office:value-type="string">
                <text:p>GPS L2 E</text:p>
              </table:table-cell>
              <table:table-cell office:value-type="float" office:value="0.332736534613402">
                <text:p>0.332736534613402</text:p>
              </table:table-cell>
              <table:table-cell office:value-type="float" office:value="0.533818745788703">
                <text:p>0.533818745788703</text:p>
              </table:table-cell>
            </table:table-row>
            <table:table-row>
              <table:table-cell office:value-type="string">
                <text:p>GPS L5-E5A I+Q</text:p>
              </table:table-cell>
              <table:table-cell office:value-type="float" office:value="0.263199947173798">
                <text:p>0.263199947173798</text:p>
              </table:table-cell>
              <table:table-cell office:value-type="float" office:value="0.0268620112332512">
                <text:p>0.0268620112332512</text:p>
              </table:table-cell>
            </table:table-row>
            <table:table-row>
              <table:table-cell office:value-type="string">
                <text:p>GLONASS L1 CA</text:p>
              </table:table-cell>
              <table:table-cell office:value-type="float" office:value="0.740072597975218">
                <text:p>0.740072597975218</text:p>
              </table:table-cell>
              <table:table-cell office:value-type="float" office:value="0.758924197285667">
                <text:p>0.758924197285667</text:p>
              </table:table-cell>
            </table:table-row>
            <table:table-row>
              <table:table-cell office:value-type="string">
                <text:p>GLONASS L1 P</text:p>
              </table:table-cell>
              <table:table-cell office:value-type="float" office:value="0.690376283398785">
                <text:p>0.690376283398785</text:p>
              </table:table-cell>
              <table:table-cell office:value-type="float" office:value="0.786547399592948">
                <text:p>0.786547399592948</text:p>
              </table:table-cell>
            </table:table-row>
            <table:table-row>
              <table:table-cell office:value-type="string">
                <text:p>GLONASS L2 CA</text:p>
              </table:table-cell>
              <table:table-cell office:value-type="float" office:value="0.206992890683624">
                <text:p>0.206992890683624</text:p>
              </table:table-cell>
              <table:table-cell office:value-type="float" office:value="0.121258948977885">
                <text:p>0.121258948977885</text:p>
              </table:table-cell>
            </table:table-row>
            <table:table-row>
              <table:table-cell office:value-type="string">
                <text:p>GLONASS L2 P</text:p>
              </table:table-cell>
              <table:table-cell office:value-type="float" office:value="0.216636755135028">
                <text:p>0.216636755135028</text:p>
              </table:table-cell>
              <table:table-cell office:value-type="float" office:value="0.0916948864714755">
                <text:p>0.0916948864714755</text:p>
              </table:table-cell>
            </table:table-row>
            <table:table-row>
              <table:table-cell office:value-type="string">
                <text:p>GLONASS G3 PD</text:p>
              </table:table-cell>
              <table:table-cell office:value-type="float" office:value="0.147654988547182">
                <text:p>0.147654988547182</text:p>
              </table:table-cell>
              <table:table-cell office:value-type="float" office:value="0.00395992167645712">
                <text:p>0.00395992167645712</text:p>
              </table:table-cell>
            </table:table-row>
            <table:table-row>
              <table:table-cell office:value-type="string">
                <text:p>Galileo L1 MBOC-PD</text:p>
              </table:table-cell>
              <table:table-cell office:value-type="float" office:value="0.486668062781856">
                <text:p>0.486668062781856</text:p>
              </table:table-cell>
              <table:table-cell office:value-type="float" office:value="0.30567534810305">
                <text:p>0.30567534810305</text:p>
              </table:table-cell>
            </table:table-row>
            <table:table-row>
              <table:table-cell office:value-type="string">
                <text:p>Galileo E5A+B AltBOC-Comp-PD</text:p>
              </table:table-cell>
              <table:table-cell office:value-type="float" office:value="0.495020382078214">
                <text:p>0.495020382078214</text:p>
              </table:table-cell>
              <table:table-cell office:value-type="float" office:value="0.0643162664186256">
                <text:p>0.0643162664186256</text:p>
              </table:table-cell>
            </table:table-row>
            <table:table-row>
              <table:table-cell office:value-type="string">
                <text:p>Galileo E6 BPSK(5)-PD</text:p>
              </table:table-cell>
              <table:table-cell office:value-type="float" office:value="0.0219294305897755">
                <text:p>0.0219294305897755</text:p>
              </table:table-cell>
              <table:table-cell office:value-type="float" office:value="0.440208918728423">
                <text:p>0.440208918728423</text:p>
              </table:table-cell>
            </table:table-row>
            <table:table-row>
              <table:table-cell office:value-type="string">
                <text:p>Galileo E5B-B2 BPSK(10)-PD</text:p>
              </table:table-cell>
              <table:table-cell office:value-type="float" office:value="0.607356684563419">
                <text:p>0.607356684563419</text:p>
              </table:table-cell>
              <table:table-cell office:value-type="float" office:value="0.114715084507489">
                <text:p>0.114715084507489</text:p>
              </table:table-cell>
            </table:table-row>
            <table:table-row>
              <table:table-cell office:value-type="string">
                <text:p>Galileo L5-E5A BPSK(10)-PD</text:p>
              </table:table-cell>
              <table:table-cell office:value-type="float" office:value="0.293471235814687">
                <text:p>0.293471235814687</text:p>
              </table:table-cell>
              <table:table-cell office:value-type="float" office:value="0.0022355442731134">
                <text:p>0.0022355442731134</text:p>
              </table:table-cell>
            </table:table-row>
            <table:table-row>
              <table:table-cell office:value-type="string">
                <text:p>BeiDou B1 BPSK(2)-B1</text:p>
              </table:table-cell>
              <table:table-cell office:value-type="float" office:value="0.0985044978744664">
                <text:p>0.0985044978744664</text:p>
              </table:table-cell>
              <table:table-cell office:value-type="float" office:value="0.379430791774578">
                <text:p>0.379430791774578</text:p>
              </table:table-cell>
            </table:table-row>
            <table:table-row>
              <table:table-cell office:value-type="string">
                <text:p>BeiDou B3 BPSK(10)-B3</text:p>
              </table:table-cell>
              <table:table-cell office:value-type="float" office:value="0.10866123357507">
                <text:p>0.10866123357507</text:p>
              </table:table-cell>
              <table:table-cell office:value-type="float" office:value="0.192057640382196">
                <text:p>0.192057640382196</text:p>
              </table:table-cell>
            </table:table-row>
            <table:table-row>
              <table:table-cell office:value-type="string">
                <text:p>BeiDou E5B-B2 BPSK(2)-B2</text:p>
              </table:table-cell>
              <table:table-cell office:value-type="float" office:value="0.743977767158774">
                <text:p>0.743977767158774</text:p>
              </table:table-cell>
              <table:table-cell office:value-type="float" office:value="0.149438730621037">
                <text:p>0.149438730621037</text:p>
              </table:table-cell>
            </table:table-row>
            <table:table-row>
              <table:table-cell office:value-type="string">
                <text:p>BeiDou E5B-B2 I</text:p>
              </table:table-cell>
              <table:table-cell office:value-type="float" office:value="0.968191720023159">
                <text:p>0.968191720023159</text:p>
              </table:table-cell>
              <table:table-cell office:value-type="float" office:value="0.163935075425842">
                <text:p>0.163935075425842</text:p>
              </table:table-cell>
            </table:table-row>
            <table:table-row>
              <table:table-cell office:value-type="string">
                <text:p>BeiDou L5-E5A I+Q</text:p>
              </table:table-cell>
              <table:table-cell office:value-type="float" office:value="0.294698444983591">
                <text:p>0.294698444983591</text:p>
              </table:table-cell>
              <table:table-cell office:value-type="float" office:value="0.00913573065521035">
                <text:p>0.009135730655210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