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575in"/>
    </style:style>
    <style:style style:name="co2" style:family="table-column">
      <style:table-column-properties fo:break-before="auto" style:column-width="0.796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fo:background-color="#b4c7dc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me_summa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start_week</text:p>
          </table:table-cell>
          <table:table-cell office:value-type="string" calcext:value-type="string">
            <text:p>start_time</text:p>
          </table:table-cell>
          <table:table-cell office:value-type="string" calcext:value-type="string">
            <text:p>stop_week</text:p>
          </table:table-cell>
          <table:table-cell office:value-type="string" calcext:value-type="string">
            <text:p>stop_time</text:p>
          </table:table-cell>
        </table:table-row>
        <table:table-row table:style-name="ro1">
          <table:table-cell office:value-type="string" calcext:value-type="string">
            <text:p>./25Jan/data/gnss/_BASE_far_CTCTSITE/5631R08293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data/gnss/_base_med_CTCTSITE/5221K85508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data/gnss/BASE_local_CARBINE-all_1Hz_0El-all/BASE_local_CARBINE-all_1Hz_0El_all.T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./25Jan/data/gnss/BASE_local_CARBINE-all_1Hz_0El/BASE_local_CARBIN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data/gnss/BASE_local_CARBINE-all/BASE_local_CARBIN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.8" calcext:value-type="float">
            <text:p>323999.8</text:p>
          </table:table-cell>
        </table:table-row>
        <table:table-row table:style-name="ro1">
          <table:table-cell office:value-type="string" calcext:value-type="string">
            <text:p>./25Jan/data/gnss/BASE_med_TNZBASE-all_1Hz_0El/BASE_med_TNZBAS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0" calcext:value-type="float">
            <text:p>323990</text:p>
          </table:table-cell>
        </table:table-row>
        <table:table-row table:style-name="ro1">
          <table:table-cell office:value-type="string" calcext:value-type="string">
            <text:p>./25Jan/data/gnss/BASE_med_TNZBASE-all/BASE_med_TNZBASE_all.T04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237600" calcext:value-type="float">
            <text:p>237600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323990" calcext:value-type="float">
            <text:p>323990</text:p>
          </table:table-cell>
        </table:table-row>
        <table:table-row table:style-name="ro1">
          <table:table-cell office:value-type="string" calcext:value-type="string">
            <text:p>./25Jan/data/gnss/BASE_med_TNZBASE/NetR9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37600" calcext:value-type="float">
            <text:p>2376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data/gnss/JUDO_pos1-all_1Hz_0El/JUDO_pos1_all.T04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41200" calcext:value-type="float">
            <text:p>241200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data/gnss/JUDO_pos1-all/JUDO_pos1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241200" calcext:value-type="float">
            <text:p>2412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.8" calcext:value-type="float">
            <text:p>323999.8</text:p>
          </table:table-cell>
        </table:table-row>
        <table:table-row table:style-name="ro1">
          <table:table-cell office:value-type="string" calcext:value-type="string">
            <text:p>./25Jan/data/gnss/MS956_pos2-all_1Hz_0El/MS956_pos2_all.T04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334320" calcext:value-type="float">
            <text:p>334320</text:p>
          </table:table-cell>
          <table:table-cell table:style-name="ce2" office:value-type="float" office:value="2298" calcext:value-type="float">
            <text:p>2298</text:p>
          </table:table-cell>
          <table:table-cell table:style-name="ce6" office:value-type="float" office:value="345599" calcext:value-type="float">
            <text:p>345599</text:p>
          </table:table-cell>
        </table:table-row>
        <table:table-row table:style-name="ro1">
          <table:table-cell office:value-type="string" calcext:value-type="string">
            <text:p>./25Jan/data/gnss/MS956_pos2-all/MS956_pos2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34320" calcext:value-type="float">
            <text:p>334320</text:p>
          </table:table-cell>
          <table:table-cell office:value-type="float" office:value="2298" calcext:value-type="float">
            <text:p>2298</text:p>
          </table:table-cell>
          <table:table-cell office:value-type="float" office:value="345599.8" calcext:value-type="float">
            <text:p>345599.8</text:p>
          </table:table-cell>
        </table:table-row>
        <table:table-row table:style-name="ro1">
          <table:table-cell office:value-type="string" calcext:value-type="string">
            <text:p>./25Jan/gen_data/titan-vsbl-carbine/JUDO_pos1-all_1Hz_0El/TitanPlayer_NavSoln.hud</text:p>
          </table:table-cell>
          <table:table-cell office:value-type="float" office:value="2298" calcext:value-type="float">
            <text:p>2298</text:p>
          </table:table-cell>
          <table:table-cell office:value-type="float" office:value="241200" calcext:value-type="float">
            <text:p>241200</text:p>
          </table:table-cell>
          <table:table-cell office:value-type="float" office:value="2298" calcext:value-type="float">
            <text:p>2298</text:p>
          </table:table-cell>
          <table:table-cell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gen_data/titan-vsbl-carbine/MS956_pos2-all_1Hz_0El/TitanPlayer_NavSoln.hud</text:p>
          </table:table-cell>
          <table:table-cell office:value-type="float" office:value="2298" calcext:value-type="float">
            <text:p>2298</text:p>
          </table:table-cell>
          <table:table-cell office:value-type="float" office:value="334320" calcext:value-type="float">
            <text:p>334320</text:p>
          </table:table-cell>
          <table:table-cell office:value-type="float" office:value="2298" calcext:value-type="float">
            <text:p>2298</text:p>
          </table:table-cell>
          <table:table-cell office:value-type="float" office:value="345599" calcext:value-type="float">
            <text:p>345599</text:p>
          </table:table-cell>
        </table:table-row>
        <table:table-row table:style-name="ro1">
          <table:table-cell office:value-type="string" calcext:value-type="string">
            <text:p>./25Jan/gen_data/titan-vsbl-tnzbase/JUDO_pos1-all_1Hz_0El/TitanPlayer_NavSoln.hud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241200" calcext:value-type="float">
            <text:p>241200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323999" calcext:value-type="float">
            <text:p>323999</text:p>
          </table:table-cell>
        </table:table-row>
        <table:table-row table:style-name="ro1">
          <table:table-cell office:value-type="string" calcext:value-type="string">
            <text:p>./25Jan/gen_data/titan-vsbl-tnzbase/MS956_pos2-all_1Hz_0El/TitanPlayer_NavSoln.hud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334320" calcext:value-type="float">
            <text:p>334320</text:p>
          </table:table-cell>
          <table:table-cell table:style-name="ce5" office:value-type="float" office:value="2298" calcext:value-type="float">
            <text:p>2298</text:p>
          </table:table-cell>
          <table:table-cell table:style-name="ce7" office:value-type="float" office:value="345599" calcext:value-type="float">
            <text:p>345599</text:p>
          </table:table-cell>
        </table:table-row>
        <table:table-row table:style-name="ro1" table:visibility="collapse">
          <table:table-cell office:value-type="string" calcext:value-type="string">
            <text:p>./26Jan/data/cors/CORS_VBRM/VBRM0250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 table:visibility="collapse">
          <table:table-cell office:value-type="string" calcext:value-type="string">
            <text:p>./26Jan/data/cors/CORS_VRNG/VRNG0250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 table:visibility="collapse">
          <table:table-cell office:value-type="string" calcext:value-type="string">
            <text:p>./26Jan/data/cors/CORS_YALD/YALD0250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BASE_far_CTCTSITE/5631R08293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BASE_local_CARBINE-all_1Hz_0El/BASE_local_CARBIN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BASE_local_CARBINE-all/BASE_local_CARBIN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.8" calcext:value-type="float">
            <text:p>435599.8</text:p>
          </table:table-cell>
        </table:table-row>
        <table:table-row table:style-name="ro1">
          <table:table-cell office:value-type="string" calcext:value-type="string">
            <text:p>./26Jan/data/gnss/BASE_med_TNZBASE-all_1Hz_0El/BASE_med_TNZBASE_all.T04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349200" calcext:value-type="float">
            <text:p>349200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BASE_med_TNZBASE-all/BASE_med_TNZBASE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JUDO_pos2-all_1Hz_0El/JUDO_pos2_all.T04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349200" calcext:value-type="float">
            <text:p>349200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JUDO_pos2-all/JUDO_pos2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.8" calcext:value-type="float">
            <text:p>435599.8</text:p>
          </table:table-cell>
        </table:table-row>
        <table:table-row table:style-name="ro1">
          <table:table-cell office:value-type="string" calcext:value-type="string">
            <text:p>./26Jan/data/gnss/MS956_pos1-all_1Hz_0El/MS956_pos1_all.T04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349200" calcext:value-type="float">
            <text:p>349200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data/gnss/MS956_pos1-all/MS956_pos1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.8" calcext:value-type="float">
            <text:p>435599.8</text:p>
          </table:table-cell>
        </table:table-row>
        <table:table-row table:style-name="ro1">
          <table:table-cell office:value-type="string" calcext:value-type="string">
            <text:p>./26Jan/data/gnss/skip_Base_med_SPS855/5221K85508_all.T04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0" calcext:value-type="float">
            <text:p>435590</text:p>
          </table:table-cell>
        </table:table-row>
        <table:table-row table:style-name="ro1">
          <table:table-cell office:value-type="string" calcext:value-type="string">
            <text:p>./26Jan/gen_data/titan-vsbl-carbine/JUDO_pos2-all_1Hz_0El/TitanPlayer_NavSoln.hud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gen_data/titan-vsbl-carbine/MS956_pos1-all_1Hz_0El/TitanPlayer_NavSoln.hud</text:p>
          </table:table-cell>
          <table:table-cell office:value-type="float" office:value="2298" calcext:value-type="float">
            <text:p>2298</text:p>
          </table:table-cell>
          <table:table-cell office:value-type="float" office:value="349200" calcext:value-type="float">
            <text:p>349200</text:p>
          </table:table-cell>
          <table:table-cell office:value-type="float" office:value="2298" calcext:value-type="float">
            <text:p>2298</text:p>
          </table:table-cell>
          <table:table-cell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gen_data/titan-vsbl-tnzbase/JUDO_pos2-all_1Hz_0El/TitanPlayer_NavSoln.hud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349200" calcext:value-type="float">
            <text:p>349200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435599" calcext:value-type="float">
            <text:p>435599</text:p>
          </table:table-cell>
        </table:table-row>
        <table:table-row table:style-name="ro1">
          <table:table-cell office:value-type="string" calcext:value-type="string">
            <text:p>./26Jan/gen_data/titan-vsbl-tnzbase/MS956_pos1-all_1Hz_0El/TitanPlayer_NavSoln.hud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349200" calcext:value-type="float">
            <text:p>349200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435599" calcext:value-type="float">
            <text:p>435599</text:p>
          </table:table-cell>
        </table:table-row>
      </table:table>
      <table:named-expressions/>
      <table:database-ranges>
        <table:database-range table:name="__Anonymous_Sheet_DB__0" table:target-range-address="time_summary.A1:time_summary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30T17:41:32.650679216</dc:date>
    <meta:editing-duration>PT7M44S</meta:editing-duration>
    <meta:editing-cycles>2</meta:editing-cycles>
    <meta:generator>LibreOffice/7.3.7.2$Linux_X86_64 LibreOffice_project/30$Build-2</meta:generator>
    <meta:document-statistic meta:table-count="1" meta:cell-count="166" meta:object-count="0"/>
  </office:meta>
</office:document-meta>
</file>